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73-n1</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ﬁcatie Call for proposals NWA Gemeentelijk beleid voor Biodiversiteitsherstel, 	Nederlandse Organisatie voor Wetenschappelijk Onderzoek</text:h>
      <text:p text:style-name="ifm_p_mt.7.4mm_ifm">Op 16 september 2025 is in de Staatscourant, nr. 31373, de Call for proposals NWA Gemeentelijk beleid voor Biodiversiteitsherstel, gepubliceerd.</text:p>
      <text:p text:style-name="ifm_p_mt.3.7mm_ifm">Deze publicatie bevat zeven tekstuele fouten:</text:p>
      <text:p text:style-name="ifm_p_ifm">a.  In paragraaf 2.2.2 (‘Benodigd onderzoek’) opsommingsteken 5, is abusievelijk de tekst “Welke kennis, wettelijke regelgeving en bestuurlijke kaders moeten worden ontwikkeld om gemeentelijk natuurinclusief beleid te faciliteren en stimuleren?” opgenomen. Deze tekst staat ook onder opsommingsteken 1 en is daarom verwijderd. De daaropvolgende opsommingstekens zijn overeenkomstig aangepast.</text:p>
      <text:p text:style-name="ifm_p_ifm">b.  In paragraaf 4.2 (‘Procedure’) onder het kopje ‘Uitwerking procedurestappen’ tweede alinea is abusievelijk de tekst “Onderzoeksorganisaties en maatschappelijke partijen worden opgeroepen om vooraanmeldingen in te dienen die gericht zijn op de in hoofdstuk 2 beschreven thema’s.” opgenomen. De juiste tekst van deze passage is als volgt:</text:p>
      <text:p text:style-name="ifm_p_ifm"><text:span text:style-name="ifm_span_font.italic_ifm">“Onderzoeksorganisaties en maatschappelijke partijen worden opgeroepen om vooraanmeldingen in te dienen die gericht zijn op de in hoofdstuk 2 beschreven onderzoekscontexten.”</text:span></text:p>
      <text:p text:style-name="ifm_p_ifm">c.  In paragraaf 4.2.4 (‘Beoordeling en selectie vooraanmelding (fase 1)’) is abusievelijk de tekst “prioritering per thema” opgenomen. De juiste tekst van deze passage is als volgt:</text:p>
      <text:p text:style-name="ifm_p_ifm"><text:span text:style-name="ifm_span_font.italic_ifm">“prioritering per onderzoekscontext”.</text:span></text:p>
      <text:p text:style-name="ifm_p_ifm">d.  In paragraaf 4.2.4 (‘Beoordeling en selectie vooraanmelding (fase 1)’) is abusievelijk de tekst “ongeacht het thema” opgenomen. De juiste tekst van deze passage is als volgt:</text:p>
      <text:p text:style-name="ifm_p_ifm"><text:span text:style-name="ifm_span_font.italic_ifm">“ongeacht de onderzoekscontext”.</text:span></text:p>
      <text:p text:style-name="ifm_p_ifm">e.  In paragraaf 4.3.1 (‘Inhoudelijke beoordelingscriteria’) is onder het kopje ‘Fase 1 – vooraanmelding’ beoordelingscriterium ‘1. Probleemstelling en -analyse’ bij het tweede opsommingsteken per abuis “De voorgestelde onderzoeksaanpak beschrijft één thema” opgenomen. De juiste tekst van deze passage is als volgt:</text:p>
      <text:p text:style-name="ifm_p_ifm"><text:span text:style-name="ifm_span_font.italic_ifm">“De voorgestelde onderzoeksaanpak beschrijft één onderzoekscontext”.</text:span></text:p>
      <text:p text:style-name="ifm_p_ifm">f.  In paragraaf 4.3.1 (‘Inhoudelijke beoordelingscriteria’) is onder het kopje ‘Fase 1 – vooraanmelding’ beoordelingscriterium ‘2 Beoogde impact en route naar impact’ bij het derde opsommingsteken per abuis “De outcomes en output relaterend aan de gewenste impact en het geadresseerde thema zijn helder en logisch omschreven” opgenomen. De juiste tekst van deze passage is als volgt:</text:p>
      <text:p text:style-name="ifm_p_ifm"><text:span text:style-name="ifm_span_font.italic_ifm">“De outcomes en output relaterend aan de gewenste impact en de geadresseerde onderzoekscontext zijn helder en logisch omschreven”</text:span></text:p>
      <text:p text:style-name="ifm_p_ifm">g.  In paragraaf 4.3.1 (‘Inhoudelijke beoordelingscriteria’) is onder het kopje ‘Fase 1 – vooraanmelding’ beoordelingscriterium ‘2 Beoogde impact en route naar impact’ bij het vierde opsommingsteken per abuis “De samenwerkingskansen t.o.v. de niet in de vooraanmelding geadresseerde thema’s zijn helder omschreven” opgenomen. De juiste tekst van deze passage is als volgt:</text:p>
      <text:p text:style-name="ifm_p_ifm"><text:span text:style-name="ifm_span_font.italic_ifm">“De samenwerkingskansen t.o.v. de niet in de vooraanmelding geadresseerde onderzoekscontexten zijn helder omschr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373-n1</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373-n1</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ﬁcatie Call for proposals NWA Gemeentelijk beleid voor Biodiversiteitsherstel,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5-31373-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73</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Rectiﬁcatie Call for proposals NWA Gemeentelijk beleid voor Biodiversiteitsherstel, Nederlandse Organisatie voor Wetenschappelijk Onderzoek</meta:user-defined>
    <meta:user-defined meta:name="OVERHEIDop.versienummer">n1</meta:user-defined>
    <meta:user-defined meta:name="DCTERMS.W3CDTF/DCTERMS.available">2026-01-19</meta:user-defined>
  </office:meta>
</office:document-meta>
</file>