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roekstraat 9-Nabij Velp Rhe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413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roekstraat 9-Nabij Velp Rh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36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36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36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130</meta:user-defined>
    <meta:user-defined meta:name="DCTERMS.abstract">Omgevingsmelding KPN kabels en leidingen leggen Broekstraat 9-Nabij Velp Rheden 03-11-2025 tm 03-11-2026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Broekstraat 9-Nabij Velp Rhed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1360</meta:user-defined>
    <meta:user-defined meta:name="OVERHEIDop.StcrtID/DC.identifier">stcrt-2025-31360</meta:user-defined>
    <meta:user-defined meta:name="OVERHEIDop.versieInformatie"/>
  </office:meta>
</office:document-meta>
</file>