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57</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auto’s, Ministerie van Infrastructuur en Waterstaat</text:h>
      <text:p text:style-name="ifm_p_mt.7.4mm_ifm">De Staatssecretaris van Infrastructuur en Waterstaat is voornemens om op grond van artikel 15.36, eerste lid, van de Wet milieubeheer en gelet op doelmatig afvalbeheer de overeenkomst inzake de afvalbeheerbijdrage voor auto’s algemeen verbindend te verklaren van 1 januari 2026 tot en met 31 december 2030.</text:p>
      <text:p text:style-name="ifm_p_mt.3.7mm_ifm">Het verzoek is ingediend door de Stichting Auto Recycling, namens de Stichting Auto Recycling Nederland, de Koninklijke Nederlands Vereniging “Rijwiel- en Automobiel Industrie”, Vereniging BOVAG en haar leden, en een aantal individuele producenten. De producenten die het verzoek tot algemeen verbind verklaren ondersteunen vormen een belangrijke meerderheid van degenen die auto’s in Nederland in de handel brengen.</text:p>
      <text:p text:style-name="ifm_p_mt.3.7mm_ifm">De Overeenkomst heeft betrekking op voertuigen, die voor de eerste keer in Nederland zijn ingeschreven in het kentekenregister en vallen onder de uitgebreide producentenverantwoordelijkheid zoals bedoeld in de Besluit beheer autowrakken. Dit voor zover deze voertuigen een toegestane maximummassa hebben van niet meer dan 3.500 kg en vallen onder een van de volgende voertuigcategorieën:</text:p>
      <text:p text:style-name="ifm_p_ifm">−  bedrijfsauto, als bedoeld in artikel 1.1 van de Regeling tot uitvoering van de hoofdstukken III en VI van de Wegenverkeerswet 1994 ("Regeling voertuigen"), zijnde een voertuig op vier of meer wielen, en ingericht voor (a) het vervoer van goederen, of (b) het uitvoeren van andere werkzaamheden; in ieder geval wordt als bedrijfsauto aangemerkt een voertuig van de voertuigclassificatie N1; of</text:p>
      <text:p text:style-name="ifm_p_ifm">−  personenauto, als bedoeld in artikel 1.1 van de Regeling voertuigen), zijnde een voertuig op vier of meer wielen, ingericht voor het vervoer van personen, met niet meer dan acht zitplaatsen, de bestuurderszitplaats niet meegerekend; in ieder geval wordt als personenauto aangemerkt een voertuig van de voertuigcategorie M met de voertuigclassificatie M1.</text:p>
      <text:p text:style-name="ifm_p_mt.3.7mm_ifm">De overeenkomst vormt de financiële basis voor het opzetten, in stand houden, financieren en uitvoeren van een afvalbeheerstructuur voor hierboven genoemde auto’s. Producenten nemen deel aan de afvalbeheerstructuur en dragen daartoe een afvalbeheerbijdrage af aan de Stichting Auto Recycling.</text:p>
      <text:p text:style-name="ifm_p_mt.3.7mm_ifm">Het verzoek, het ontwerpbesluit en de daarbij behorende stukken liggen vanaf de dag van deze kennisgeving gedurende zes weken ter inzage bij Rijkswaterstaat Leefomgeving, afdeling Circulaire Economie &amp; Afval, Griffioenlaan 2, 3526 LA te Utrecht. U dient vooraf echter wel een afspraak te maken via producentenverantwoordelijkheid@rws.nl.</text:p>
      <text:p text:style-name="ifm_p_ifm">Deze documenten zijn ook digitaal te raadplegen op: Alle terinzageleggingen – Rijkswaterstaat Publicatie Platform.</text:p>
      <text:p text:style-name="ifm_p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Circulaire Economie &amp; Afval (LOAC), Griffioenlaan 2, 3526 LA te Utrecht, onder vermelding van “zienswijzen avv” op de envelop en op de zienswijzen.</text:p>
      <text:p text:style-name="ifm_p_ifm">Tevens dient u de zienswijzen per e-mail te zenden aan producentenverantwoordelijkheid@rws.nl onder vermelding van “zienswijze avv”.</text:p>
      <text:p text:style-name="ifm_p_ifm">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357</text:span><text:tab/>11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357</text:span><text:tab/>11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ontwerpbesluit naar aanleiding van een verzoek tot het algemeen verbindend verklaren van een overeenkomst inzake de afvalbeheerbijdrage voor auto’s, Ministerie van Infrastructuur en 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135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35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OVERHEID.TaxonomieBeleidsagenda/OVERHEID.category">Verkeer | Weg</meta:user-defined>
    <meta:user-defined meta:name="DC.title">Kennisgeving van het ontwerpbesluit naar aanleiding van een verzoek tot het algemeen verbindend verklaren van een overeenkomst inzake de afvalbeheerbijdrage voor auto’s, Ministerie van Infrastructuur en Waterstaat</meta:user-defined>
    <meta:user-defined meta:name="DCTERMS.W3CDTF/DCTERMS.available">2025-09-11</meta:user-defined>
  </office:meta>
</office:document-meta>
</file>