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Dijkvak 3 Belf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1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Dijkvak 3 Belf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35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35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35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146</meta:user-defined>
    <meta:user-defined meta:name="DCTERMS.abstract">Melding omgevingswet particulier realisatie dijk dijkvak 3 Belfeld 16-09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Dijkvak 3 Belfel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1350</meta:user-defined>
    <meta:user-defined meta:name="OVERHEIDop.StcrtID/DC.identifier">stcrt-2025-31350</meta:user-defined>
    <meta:user-defined meta:name="OVERHEIDop.versieInformatie"/>
  </office:meta>
</office:document-meta>
</file>