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Schoolstraat 13 4363AD Aagteker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123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Schoolstraat 13 4363AD Aagtekerke.</text:p>
            <text:p text:style-name="last-al">De Minister heeft de vergunningaanvraag ontvangen op 08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34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3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3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123</meta:user-defined>
    <meta:user-defined meta:name="DCTERMS.abstract">Omgevingsvergunning Jachtschiervereniging Zeeland aanleg schietbaan en geluids en veiligheidswallen Schoolstraat 13 Aagtekerke 01-10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Schoolstraat 13 4363AD Aagtekerk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1346</meta:user-defined>
    <meta:user-defined meta:name="OVERHEIDop.StcrtID/DC.identifier">stcrt-2025-31346</meta:user-defined>
    <meta:user-defined meta:name="OVERHEIDop.versieInformatie"/>
  </office:meta>
</office:document-meta>
</file>