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7">
      <text:list-level-style-bullet style:num-suffix="" text:bullet-char="​" text:level="1">
        <style:list-level-properties text:min-label-width="10mm"/>
      </text:list-level-style-bullet>
    </text:list-style>
    <text:list-style style:name="id1-3-2-1-3-17-1">
      <text:list-level-style-bullet style:num-suffix=""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inzake het tijdelijk instellen van een maximumsnelheid op Rijksweg A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WS-2025/24195</text:p>
            <text:p text:style-name="context_bottom"/>
          </text:section>
          <text:p text:style-name="aanhef_wie">DE MINISTER VAN INFRASTRUCTUUR EN WATERSTAAT</text:p>
          <text:section text:name="considerans_id1-3-2-1-3" text:style-name="considerans">
            <text:p text:style-name="tussenkopcur"/>
            <text:p text:style-name="tussenkopcur"/>
            <text:p text:style-name="considerans.al">Op grond van artikel 18, eerste lid, onder a, van de Wegenverkeerswet 1994 is Onze Minister bevoegd dit verkeersbesluit te nemen. Het betreft namelijk verkeer op wegen onder beheer van het Rijk.</text:p>
            <text:p text:style-name="tussenkopcur"/>
            <text:p text:style-name="considerans.al"/>
            <text:p text:style-name="tussenkopvetcur">Overwegingen ten aanzien van het besluit</text:p>
            <text:p text:style-name="tussenkopcur"/>
            <text:p text:style-name="tussenkopcur"/>
            <text:p text:style-name="considerans.al">Op grond van artikel 37 van het Besluit administratieve bepalingen inzake het wegverkeer dient een verkeersbesluit te worden genomen voor de in artikel 34 van het Besluit administratieve bepalingen inzake het wegverkeer bedoelde tijdelijke plaatsingen en tijdelijke maatregelen met een langere duur dan vier maanden.</text:p>
            <text:p text:style-name="tussenkopcur"/>
            <text:p text:style-name="considerans.al">
            <text:span text:style-name="nadrukvet">Motivering</text:span>
          </text:p>
            <text:p text:style-name="considerans.al">In het kader van het project Thorbeckeweg-N516 AVANT worden er langs de op- en afrit van de A8, bij de kruising met N516, twee nieuwe kunstwerken gebouwd. </text:p>
            <text:p text:style-name="considerans.al">Het eerste kunstwerk betreft de vervanging van een bestaande fietsbrug die het fietspad langs de afrit A8 verbindt met het achterliggende gebied Ambacht. Het tweede kunstwerk betreft een nieuwe fietsbrug die fietsers de gelegenheid geeft om vanaf de Oostzanerdijk de N516 ongelijkvloers te kruisen en op het fietspad langs de afrit van de A8 weer uit te komen, en vice versa. Deze fietsbrug bestaat uit 18 velden en is ca. 365 meter lang. In de eindsituatie is deze parallel aan de af- en oprit van de A8 gesitueerd. </text:p>
            <text:p text:style-name="considerans.al">Om de fietsbrug te kunnen realiseren moet er werkruimte beschikbaar zijn. Aangezien er aan de andere kant van de fietsbrug een watergang ligt, wordt de brug gebouwd vanaf de kant van de A8. Hiervoor moet de bestaande af- en oprit van de rijksweg A8 aangepast worden en is aangepaste bebording en markering noodzakelijk. Deze situatie is op 1 april 2025 ingegaan en duurt ca. 15 maanden. </text:p>
            <text:p text:style-name="considerans.al"/>
            <text:p text:style-name="considerans.al"/>
            <text:list text:style-name="id1-3-2-1-3-17">
              <text:list-item text:style-override="id1-3-2-1-3-17-1">
                <text:number/>
                <text:p text:style-name="al">.</text:p>
              </text:list-item>
            </text:list>
            <text:p text:style-name="considerans.al">
            <text:span text:style-name="nadrukvet">Gevolgde procedure</text:span>
          </text:p>
            <text:p text:style-name="considerans.al">Overeenkomstig artikel 24 van het Besluit administratieve bepalingen inzake het wegverkeer is overleg gepleegd met de gemandateerde namens de chef van de politie eenheid Noord-Holland. Deze heeft een positief advies gegeven. Het betrokken weggedeelte is in het beheer bij het Rijk en gelegen binnen de gemeente Zaanstad.</text:p>
            <text:p text:style-name="considerans.al">Overeenkomstig artikel 26 van het Besluit administratieve bepalingen inzake het wegverkeer, zal dit verkeersbesluit worden gepubliceerd in de Staatscourant.</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zien voorgaande overwegingen is Onze Minister tot het besluit gekomen om door het plaatsen van borden model A1 van het RVV 1990 in combinatie met borden model C1 van het RVV 1990 met onderbord uitgezonderd werkverkeer, tot het instellen van een aflopende maximumsnelheid van 70 naar 50 km/u t/m 1 juni 2026 op het volgende weggedeelte: rijksweg A8 tussen hectometerpunt 2.100 en hectometerpunt 3.100, en het afsluiten van het benodigde werkvak voor al het verkeer uitgezonderd werkverkeer, zoals aangegeven op de bij dit besluit behorende tekening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12 september 2025</text:span>
          </text:p>
          </text:section>
          <text:section text:name="ondertekening_id1-3-2-3-2">
            <text:p><text:span text:style-name="functie">DE MINISTER VAN INFRASTRUCTUUR EN WATERSTAAT</text:span></text:p>
            <text:p><text:span text:style-name="deze">Namens deze,</text:span></text:p>
            <text:p><text:span text:style-name="ondertekening_naam">
            <text:span text:style-name="voornaam">De heer M.H. van der Hoeve</text:span>
            <text:span text:style-name="achternaam"/>
          </text:span></text:p>
            <text:p><text:span text:style-name="functie">Hoofd van de afdeling Vergunningverlening van Rijkswaterstaat West-Nederland Noor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de Minister van Infrastructuur en Waterstaat en worden gezonden aan de hoofdingenieur-directeur van Rijkswaterstaat West-Nederland Noord, Postbus 2232, 3500 GE te Utrecht.</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4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34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34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op.DienstAgentschapInstellingOfProject/DC.creator">Rijkswaterstaat</meta:user-defined>
    <meta:user-defined meta:name="OVERHEIDop.DienstAgentschapInstellingOfProject/OVERHEID.authority">Rijkswaterstaat</meta:user-defined>
    <meta:user-defined meta:name="OVERHEID.Informatietype/DC.type">officiële publicatie</meta:user-defined>
    <meta:user-defined meta:name="OVERHEIDop.Rubriek/DC.type">verkeersbesluit of -mededeling</meta:user-defined>
    <meta:user-defined meta:name="OVERHEID.Ministerie/DCTERMS.publisher">Ministerie van Binnenlandse Zaken en Koninkrijksrelaties</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DCTERMS.alternative">Rijkswaterstaat West-Nederland Noord - Rijksweg A8; tijdelijk instellen maximumsnelheid - Zaanstad</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WS-2025/24195</meta:user-defined>
    <meta:user-defined meta:name="DCTERMS.abstract">Rijksweg A8; tijdelijk instellen maximumsnelheid</meta:user-defined>
    <meta:user-defined meta:name="OVERHEIDop.verkeersbordcode">A1</meta:user-defined>
    <dc:language>nl</dc:language>
    <meta:user-defined meta:name="OVERHEIDop.locatietype/OVERHEIDop.gebiedsmarkering">Weg</meta:user-defined>
    <meta:user-defined meta:name="DC.title">Verkeersbesluit inzake het tijdelijk instellen van een maximumsnelheid op Rijksweg A8</meta:user-defined>
    <meta:user-defined meta:name="DCTERMS.W3CDTF/DCTERMS.available">2025-09-12</meta:user-defined>
    <meta:user-defined meta:name="OVERHEIDop.externeBijlage">tekeningen A8|exb-2025-32945</meta:user-defined>
    <meta:user-defined meta:name="OVERHEIDop.externeBijlage">tekeningen|exb-2025-32946</meta:user-defined>
    <meta:user-defined meta:name="DCTERMS.W3CDTF/OVERHEIDop.jaargang">2025</meta:user-defined>
    <meta:user-defined meta:name="OVERHEIDop.publicationIssue">31345</meta:user-defined>
    <meta:user-defined meta:name="OVERHEIDop.StcrtID/DC.identifier">stcrt-2025-31345</meta:user-defined>
    <meta:user-defined meta:name="OVERHEIDop.versieInformatie"/>
  </office:meta>
</office:document-meta>
</file>