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werkzaamheden kruisende het spoor nabij mast 20 en 21 voor de bovengrondse hoogspanningsverbinding nabij de Veldhuisweg te Haarle</text:p>
            <text:p text:style-name="common-al">Zaaknummer: Z2025-001198</text:p>
            <text:p text:style-name="common-al">DSO nummer: 202508270143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31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31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31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198</meta:user-defined>
    <meta:user-defined meta:name="DCTERMS.abstract">het uitvoeren van werkzaamheden kruisende het spoor nabij mast 20 en 21 voor de bovengrondse hoogspanningsverbinding nabij de Veldhuisweg te Haarl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1315</meta:user-defined>
    <meta:user-defined meta:name="OVERHEIDop.StcrtID/DC.identifier">stcrt-2025-31315</meta:user-defined>
    <meta:user-defined meta:name="OVERHEIDop.versieInformatie"/>
  </office:meta>
</office:document-meta>
</file>