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sbesluit besturing elektronische toegangsdiensten</text:h>
      <text:p text:style-name="ifm_p_mt.7.4mm_ifm">De Staatssecretaris van Binnenlandse Zaken en Koninkrijksrelaties – Digitalisering en Koninkrijksrelaties,</text:p>
      <text:p text:style-name="ifm_p_mt.3.7mm_ifm">Gelet op artikel 4, derde lid, van het Instellingsbesluit besturing elektronische toegangsdiens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anuari 2025 wordt voor een periode van 12 maanden, tot voorzitter van het Strategisch Beraad herbenoemd: mevrouw P.C. Plooij – van Gorsel, te Oude Wetering.</text:p>
      <text:h text:style-name="ifm_p_font.bold_mt.5.08mm_page.keep-with-next_ifm" text:outline-level="2">Artikel<text:s/>2<text:s/></text:h>
      <text:p text:style-name="ifm_p_mt.4.23mm_ifm">Te rekenen vanaf 1 januari 2025 worden voor een periode van twaalf maanden, tot lid van het Strategisch Beraad als afgevaardigde van de dienstverleners herbenoemd:</text:p>
      <text:p text:style-name="ifm_p_ifm">a.  De heer J.A. Schaffers, te Gouda.</text:p>
      <text:p text:style-name="ifm_p_ifm">b.  De heer M. van Erven, te Amsterdam.</text:p>
      <text:p text:style-name="ifm_p_ifm">c.  De heer R. Engering, te Utrecht.</text:p>
      <text:h text:style-name="ifm_p_font.bold_mt.5.08mm_page.keep-with-next_ifm" text:outline-level="2">Artikel<text:s/>3<text:s/></text:h>
      <text:p text:style-name="ifm_p_mt.4.23mm_ifm">Te rekenen vanaf 1 januari 2025 worden voor een periode van twaalf maanden, tot lid van het Strategisch Beraad als afgevaardigde van deelnemers herbenoemd:</text:p>
      <text:p text:style-name="ifm_p_ifm">a.  De heer M.A. Wendt, te Rijswijk.</text:p>
      <text:p text:style-name="ifm_p_ifm">b.  Mevrouw W.A.M. Vlasman, te Den Haag.</text:p>
      <text:h text:style-name="ifm_p_font.bold_mt.5.08mm_page.keep-with-next_ifm" text:outline-level="2">Artikel<text:s/>4<text:s/></text:h>
      <text:p text:style-name="ifm_p_mt.4.23mm_ifm">Te rekenen vanaf 1 januari 2025 wordt voor een periode van 12 maanden tot voorzitter van het Tactisch Beraad herbenoemd: de heer J.T.M. Snel MPM, te Weert.</text:p>
      <text:p text:style-name="ifm_p_mt.3.7mm_ifm">Dit besluit zal in de Staatscourant worden geplaatst en in afschrift worden gezonden aan betrokkenen, het Strategisch Beraad en het Tactisch Beraad.</text:p>
      <text:p text:style-name="ifm_p_font.italic_mt.3.7mm_ifm">De Staatssecretaris van Binnenlandse Zaken en Koninkrijksrelaties Digitalisering en Koninkrijksrelaties,<text:line-break/>namens deze,<text:line-break/><text:line-break/>V.J.M.<text:s/>Roozen<text:line-break/>Secretaris-generaal BZ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31</text:span><text:tab/>1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31</text:span><text:tab/>1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tellingsbesluit besturing elektronische toegangsdiensten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313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Instellingsbesluit besturing elektronische toegangsdiensten</meta:user-defined>
    <meta:user-defined meta:name="DCTERMS.alternative"/>
    <meta:user-defined meta:name="DCTERMS.W3CDTF/DCTERMS.available">2025-02-10</meta:user-defined>
    <meta:user-defined meta:name="OVERHEIDop.Ruimtelijkplan/OVERHEIDop.bekendmakingBetreffendePlan"/>
  </office:meta>
</office:document-meta>
</file>