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4 september 2025, onder nummer 2907230498, is de vreemdeling Fábio Miguel Ribeiro Azougado, geboren op 2 juli 1993, nationaliteit Portuge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309</text:span><text:tab/>10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309</text:span><text:tab/>10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31309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30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9-10</meta:user-defined>
  </office:meta>
</office:document-meta>
</file>