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8 september 2025, onder nummer 2973157280, is de vreemdeling Benavidez Rivera, Maribel De Los Angeles, geboren op 9 oktober 1991,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september 2025, onder nummer 2973158540, is de vreemdeling Luna Hernandez, Angel De Jesus, geboren op 23 juni 1993, nationaliteit: Mex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1305130904, is de vreemdeling Muriël Diana Metha van Hetten, geboren op 18 april 1966, nationaliteit: Surinaamse, met toepassing van artikel 66a, eerste lid, aanhef en onder a, van de Vreemdelingenwet juncto artikel 66a, zevend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september 2025, onder nummer 2973146057, is de vreemdeling Mario Palomino, Eduardo Enrique, geboren op 21 december 2002,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september 2025, onder nummer 2879812747, is de vreemdeling Gomez Narvaez, Yuly Andrea, geboren op 26 mei 199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972769427, is de vreemdeling Koningferander, Gavin Ricardo, geboren op 5 december 1986,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871937232, is de vreemdeling Jean Woodlyne, geboren op 8 maart 1990, nationaliteit: Haïti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806348481, is de vreemdeling Feraidon Faiz, geboren op 3 maart 1968,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892543830, is de vreemdeling Zakariye Abdullahi Hassan, geboren op 15 januari 1992,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971943479, is de vreemdeling Sun, Meiguang, geboren op 11 oktober 1957,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september 2025, onder nummer 2972603989, is de vreemdeling Kilinc, Huseyin, geboren op 1 augustus 198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februari 2025, onder nummer 2909597824, is de vreemdeling Ahmed Abdullahi Barre, geboren op 5 februari 2001,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43414359, is de vreemdeling Said Abdullahi Jelle, geboren op 27 januari 2001,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937407138, is de vreemdeling Mykhailo Kostjantynovych Radu, geboren op 8 augustus 2006, nationaliteit: Oekraïe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927508589, is de vreemdeling Diana Sydorenko, geboren op 18 november 1998, nationaliteit: Oekraïe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07</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07</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3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10</meta:user-defined>
  </office:meta>
</office:document-meta>
</file>