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illem Barentzstraat 50 Rotterdam-Albrands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1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lem Barentzstraat 50 Rotterdam-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05</meta:user-defined>
    <meta:user-defined meta:name="DCTERMS.abstract">Melding omgevingswet Kabels en leidingen Distripark Eemhaven Glaspoort Willem Barentszstraat 50  Rotterdam-Albrand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illem Barentzstraat 50 Rotterdam-Albrandswaard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95</meta:user-defined>
    <meta:user-defined meta:name="OVERHEIDop.StcrtID/DC.identifier">stcrt-2025-31295</meta:user-defined>
    <meta:user-defined meta:name="OVERHEIDop.versieInformatie"/>
  </office:meta>
</office:document-meta>
</file>