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93</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1 september 2025, nr. WJZ/100798672 houdende wijziging van de Regeling openstelling EZK- en LNV- subsidies 2025 in verband met een verhoging van het plafond voor de subsidie voor de vestiging van jonge landbouwers</text:h>
      <text:p text:style-name="ifm_p_mt.7.4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3 van de Kaderwet EZK- en LNV-subsidies;</text:p>
      <text:p text:style-name="ifm_p_ifm">−  de artikelen 15 en 19 van de Landbouwwet;</text:p>
      <text:p text:style-name="ifm_p_ifm">−  artikel 2.3 van de Regeling Europese EZK- en LNV-subsidies 2021</text:p>
      <text:p text:style-name="ifm_p_mt.3.7mm_indent.0mm_ifm">Besluit:</text:p>
      <text:h text:style-name="ifm_p_font.bold_mt.5.08mm_page.keep-with-next_ifm" text:outline-level="2">ARTIKEL<text:s/>I<text:s/></text:h>
      <text:p text:style-name="ifm_p_font.roman_mt.4.23mm_ifm">In de tabel behorend bij artikel 3, tweede lid, van de Regeling openstelling EZK- en LNV-subsidies 2025 wordt in de rij met betrekking tot Titel 5.9 ‘€ 47.360.000’ vervangen door ‘€ 60.133.13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september 2025
               </text:p>
      <text:p text:style-name="ifm_p_font.italic_mt.3.7mm_ifm">De Minister van Landbouw, Visserij, Voedselzekerheid en Natuur,<text:line-break/>F.M.<text:s/>Wiersma</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Doel en aanleiding</text:h>
      <text:p text:style-name="ifm_p_mt.4.23mm_ifm">Voedselzekerheid en een eerlijk landbouwinkomen zijn hoofddoelen van het Gemeenschappelijk Landbouwbeleid (GLB). Daartoe zijn jonge landbouwers cruciaal voor de toekomst van de Nederlandse landbouw. Zij dragen bij aan een duurzamere sector en voedselzekerheid, maar ondervinden vaak grote uitdagingen bij het starten of overnemen van een bedrijf.</text:p>
      <text:p text:style-name="ifm_p_mt.3.7mm_ifm">De GLB-subsidie voor de vestiging van jonge landbouwers is in 2024 van start gegaan. Met deze interventie worden jonge agrarische ondernemers specifiek ondersteund in de fase van het overnemen of opstarten van een bedrijf. Met betere toegang tot kapitaal, ondersteuning bij bedrijfsovername en stimulering van samenwerking krijgen jonge landbouwers sneller zeggenschap over een eigen bedrijf. Daardoor speelt deze subsidie een belangrijke rol om generatievernieuwing in de landbouw te stimuleren.</text:p>
      <text:p text:style-name="ifm_p_mt.3.7mm_ifm">In 2025 is de regeling voor de tweede keer opengesteld. In de periode van 28 april 2025 tot en met 27 juni 2025 konden aanvragen worden ingediend. In totaal zijn er in die periode 777 aanvragen ingediend. Na beoordeling van de eerste 435 aanvragen is het de verwachting dat het geldende subsidieplafond van € 47.360.000 niet voldoende zal zijn. Het resterende budget voor de subsidieronde 2024 (ca. € 12,75 miljoen) wordt daarom doorgeschoven en toegevoegd aan het subsidieplafond voor de subsidieronde 2025 (totaal € 60.133.139).</text:p>
      <text:p text:style-name="ifm_p_mt.3.7mm_ifm">Met artikel I van deze wijzigingsregeling wordt in de Regeling openstelling Europese EZK- en LNV-subsidies 2025 (hierna: ROES 2025) het subsidieplafond opgehoogd met € 12.773.139 om de (nationale) financiële middelen die de vorige subsidieronde (2024) niet uitgeput waren, dit jaar (2025) in te zetten om meer jonge landbouwers (ruim 200 extra jonge landbouwers) te kunnen ondersteunen bij het starten of overnemen van een landbouwbedrijf.</text:p>
      <text:h text:style-name="ifm_p_font.bold_mt.5.08mm_page.keep-with-next_ifm" text:outline-level="5">2<text:s/>Inwerkingtreding (Artikel II)</text:h>
      <text:p text:style-name="ifm_p_mt.4.23mm_ifm">In afwijking van het kabinetsbeleid voor vaste verandermomenten van de inwerkingtreding van regelingen (per iedere eerste dag van een kwartaal), treedt deze regeling in werking met ingang van de dag na de dag van publicatie in de Staatscourant. De verhoging van het subsidieplafond komt de doelgroep ten goede, het is van belang dat deze verhoging kan worden toegepast voor het geheel van in de openstellingsperiode (28 april 2025 tot en met 27 juni 2025) ontvangen aanvragen. Met inachtneming van de geldende wettelijke beslistermijn kan RVO het verhoogde subsidieplafond toepassen bij de algehele beoordeling van deze aanvrag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293</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293</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1 september 2025, nr. WJZ/100798672 houdende wijziging van de Regeling openstelling EZK- en LNV- subsidies 2025 in verband met een verhoging van het plafond voor de subsidie voor de vestiging van jonge landbouwer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129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21 september 2025, nr. WJZ/100798672 houdende wijziging van de Regeling openstelling EZK- en LNV- subsidies 2025 in verband met een verhoging van het plafond voor de subsidie voor de vestiging van jonge landbouwers</meta:user-defined>
    <meta:user-defined meta:name="DCTERMS.W3CDTF/DCTERMS.available">2025-09-23</meta:user-defined>
  </office:meta>
</office:document-meta>
</file>