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Bloemenstraat 88 Milsbeek Genne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1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loemenstraat 88 Milsbeek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04</meta:user-defined>
    <meta:user-defined meta:name="DCTERMS.abstract">Melding omgevingswet K&amp;L Enexis Netbeheer Bloemenstraat 88 Milsbeek Genne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Bloemenstraat 88 Milsbeek Gennep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89</meta:user-defined>
    <meta:user-defined meta:name="OVERHEIDop.StcrtID/DC.identifier">stcrt-2025-31289</meta:user-defined>
    <meta:user-defined meta:name="OVERHEIDop.versieInformatie"/>
  </office:meta>
</office:document-meta>
</file>