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eperkingengebiedactiviteiten in of bij rijkswateren te Borgsloot, Eemskanaal en Damsterdiep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orgsloot, eemskanaal en Damsterdiep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98</meta:user-defined>
    <meta:user-defined meta:name="DCTERMS.abstract">Melding omgevingswet Aanleg drinkwatertransportleiding Waterbedrijf Groningen Borgsloot Eemskanaal en Damsterdiep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eperkingengebiedactiviteiten in of bij rijkswateren te Borgsloot, Eemskanaal en Damsterdiep Groning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83</meta:user-defined>
    <meta:user-defined meta:name="OVERHEIDop.StcrtID/DC.identifier">stcrt-2025-31283</meta:user-defined>
    <meta:user-defined meta:name="OVERHEIDop.versieInformatie"/>
  </office:meta>
</office:document-meta>
</file>