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Venkelweg 61 Hoogvliet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0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enkelweg 61 Hoogvliet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8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096</meta:user-defined>
    <meta:user-defined meta:name="DCTERMS.abstract">Melding omgevingswet Kabels en leidingen Eurofiber Nederland Venkelweg 61 Hoogvliet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Venkelweg 61 Hoogvliet Rotterdam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1280</meta:user-defined>
    <meta:user-defined meta:name="OVERHEIDop.StcrtID/DC.identifier">stcrt-2025-31280</meta:user-defined>
    <meta:user-defined meta:name="OVERHEIDop.versieInformatie"/>
  </office:meta>
</office:document-meta>
</file>