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Landbouw, Visserij, Voedselzekerheid en Natuur, van 15 september 2025, nr. WJZ/100693018, ingevolge de artikelen 21a en 49a van het Uitvoeringsbesluit pacht en 3a van het Vergoedingenbesluit Kamer voor de Binnenvisserij 1975 voor het jaar 2026</text:h>
      <text:p text:style-name="ifm_p_mt.3.7mm_ifm">De Staatssecretaris van Landbouw, Visserij, Voedselzekerheid en Natuur,</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6 verhoogd met 2,9%;</text:p>
      <text:p text:style-name="ifm_p_mt.3.7mm_ifm">Per 1 januari 2026 bedragen de rechten, onderscheidenlijk vergoedingen:</text:p>
      <text:p text:style-name="ifm_p_ifm">a.  5% van de jaarlijkse door de grondkamer goedgekeurde, gewijzigde of herziene tegenprestatie, met een minimum van € 328,– en een maximum van € 786,– voor het recht, bedoeld in artikel 12, eerste lid, van het Uitvoeringsbesluit pacht;</text:p>
      <text:p text:style-name="ifm_p_ifm">b.  € 166,– voor het recht, bedoeld in de artikelen 13, 17 en 18 van het Uitvoeringsbesluit pacht;</text:p>
      <text:p text:style-name="ifm_p_ifm">c.  € 786,– voor het recht, bedoeld in artikel 15 van het Uitvoeringsbesluit pacht;</text:p>
      <text:p text:style-name="ifm_p_ifm">d.  € 328,– voor het recht, bedoeld in artikel 16 van het Uitvoeringsbesluit pacht;</text:p>
      <text:p text:style-name="ifm_p_ifm">e.  € 148,– voor het recht, bedoeld in artikel 20 van het Uitvoeringsbesluit pacht;</text:p>
      <text:p text:style-name="ifm_p_ifm">f.  € 104,– per uur, voor de vergoeding, bedoeld in de artikelen 44, eerste lid, en 45, tweede lid, en 46, eerste lid, van het Uitvoeringsbesluit pacht en de artikelen 1, 2 en 3 van het Vergoedingenbesluit Kamer voor de Binnenvisserij 1975;</text:p>
      <text:p text:style-name="ifm_p_ifm">g.  € 121,– per uur, voor de vergoeding, bedoeld in de artikelen 45, eerste lid, en 46, tweede lid, van het Uitvoeringsbesluit pacht.</text:p>
      <text:p text:style-name="ifm_p_mt.3.7mm_ifm">Deze kennisgeving zal in de Staatscourant worden geplaatst.</text:p>
      <text:p text:style-name="ifm_p_font.italic_mt.3.7mm_ifm">
                  's-Gravenhage,
                   15 september 2025
               </text:p>
      <text:p text:style-name="ifm_p_font.italic_mt.3.7mm_ifm"><text:line-break/>J.<text:s/>Rummenie<text:line-break/>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79</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79</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Staatssecretaris van Landbouw, Visserij, Voedselzekerheid en Natuur, van 15 september 2025, nr. WJZ/100693018, ingevolge de artikelen 21a en 49a van het Uitvoeringsbesluit pacht en 3a van het Vergoedingenbesluit Kamer voor de Binnenvisserij 1975 voor het jaar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27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Kennisgeving van de Staatssecretaris van Landbouw, Visserij, Voedselzekerheid en Natuur, van 15 september 2025, nr. WJZ/100693018, ingevolge de artikelen 21a en 49a van het Uitvoeringsbesluit pacht en 3a van het Vergoedingenbesluit Kamer voor de Binnenvisserij 1975 voor het jaar 2026</meta:user-defined>
    <meta:user-defined meta:name="DCTERMS.W3CDTF/DCTERMS.available">2025-09-16</meta:user-defined>
  </office:meta>
</office:document-meta>
</file>