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Groenoordstraat Schie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0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Groenoordstaat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54</meta:user-defined>
    <meta:user-defined meta:name="DCTERMS.abstract">Melding omgevingswet Verhelpen dekkingsmanco Groenoordstraat W-521-06 Gasunie Transport Services Schie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Groenoordstraat Schiedam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74</meta:user-defined>
    <meta:user-defined meta:name="OVERHEIDop.StcrtID/DC.identifier">stcrt-2025-31274</meta:user-defined>
    <meta:user-defined meta:name="OVERHEIDop.versieInformatie"/>
  </office:meta>
</office:document-meta>
</file>