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Rijnbandijk 68 Rijswijk (GL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0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ijnbandijk 68 Rijswijk (GL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6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2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080</meta:user-defined>
    <meta:user-defined meta:name="DCTERMS.abstract">Omgevingsmelding Particulier slopen aanbouw en plantenkas en nieuw bouwen bijgebouw Rijnbandijk 68 Rij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Rijnbandijk 68 Rijswijk (GLD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1267</meta:user-defined>
    <meta:user-defined meta:name="OVERHEIDop.StcrtID/DC.identifier">stcrt-2025-31267</meta:user-defined>
    <meta:user-defined meta:name="OVERHEIDop.versieInformatie"/>
  </office:meta>
</office:document-meta>
</file>