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Rijnbandijk 68 Rijswijk (G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Rijnbandijk 68 Rijswijk (GL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79</meta:user-defined>
    <meta:user-defined meta:name="DCTERMS.abstract">Omgevingsmelding Particulier slopen aanbouw en plantenkas en nieuw bouwen bijgebouw Rijnbandijk 68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Rijnbandijk 68 Rijswijk (GLD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66</meta:user-defined>
    <meta:user-defined meta:name="OVERHEIDop.StcrtID/DC.identifier">stcrt-2025-31266</meta:user-defined>
    <meta:user-defined meta:name="OVERHEIDop.versieInformatie"/>
  </office:meta>
</office:document-meta>
</file>