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Seveso-inrichting, lozen op een oppervlaktewaterlichaam te Baanhoekweg 22 3313LA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0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Baanhoekweg 22 3313LA Dordrecht.</text:p>
            <text:p text:style-name="last-al">De Minister heeft de vergunningaanvraag ontvangen op 05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76</meta:user-defined>
    <meta:user-defined meta:name="DCTERMS.abstract">Omgevingsvergunning Chemours Netherlands bijstellen en opnemen van lozingseisen PFAS-verbindingen Baanhoekweg 22 3313 LA Dor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Seveso-inrichting, lozen op een oppervlaktewaterlichaam te Baanhoekweg 22 3313LA Dordrec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64</meta:user-defined>
    <meta:user-defined meta:name="OVERHEIDop.StcrtID/DC.identifier">stcrt-2025-31264</meta:user-defined>
    <meta:user-defined meta:name="OVERHEIDop.versieInformatie"/>
  </office:meta>
</office:document-meta>
</file>