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60</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Oosterbeek</text:span></text:p>
      <text:p text:style-name="ifm_p_ifm">Aan H.O. Hoenderkerken en F.W. van Aerde, handelend in maartschappelijk verband onder de naam Dierenkliniek Oosterbeek gevestigd te Oosterbeek, is vergunning verleend voor het verrichten van handelingen met ioniserende straling uitzendende toestellen ten behoeve van veterinaire diagnostiek, binnen de locatie van Dierenkliniek Oosterbeek gevestigd, gelegen aan de Pietersbergseweg 14 te Oosterbeek.</text:p>
      <text:p text:style-name="ifm_p_ifm">Kenmerk: <text:span text:style-name="ifm_span_font.underline_ifm">ANVS-PP-2025/0116650-04</text:span></text:p>
      <text:p text:style-name="ifm_p_ifm">Datum: <text:span text:style-name="ifm_span_font.underline_ifm">3 september 2025</text:span></text:p>
      <text:p text:style-name="ifm_p_mt.3.7mm_ifm"><text:span text:style-name="ifm_span_font.underline_ifm">Dierenziekenhuis Drachten B.V.</text:span></text:p>
      <text:p text:style-name="ifm_p_ifm">Aan Dierenziekenhuis Drachten B.V., gevestigd te Drachten, is een vergunning verleend voor het verrichten van handelingen met ioniserende straling uitzendende toestellen ten behoeve van veterinaire diagnostiek, binnen de locatie van Dierenkliniek Amersfoort Noord, gelegen aan het Blokzijlpark 77 te Amersfoort.</text:p>
      <text:p text:style-name="ifm_p_ifm">Kenmerk: <text:span text:style-name="ifm_span_font.underline_ifm">ANVS-PP-2025/0116794-04</text:span></text:p>
      <text:p text:style-name="ifm_p_ifm">Datum: <text:span text:style-name="ifm_span_font.underline_ifm">3 september 2025</text:span></text:p>
      <text:p text:style-name="ifm_p_mt.3.7mm_ifm"><text:span text:style-name="ifm_span_font.underline_ifm">Stichting Van Gogh Museum</text:span></text:p>
      <text:p text:style-name="ifm_p_ifm">De op 5 december 2018, aan Stichting Van Gogh Museum voorheen Rijksmuseum Vincent van Gogh/Rijksmuseum H.W. Mesdag gevestigd te Amsterdam, verleende vergunning met nummer ANVS-PP-2018/0047676-04, laatstelijk gewijzigd op 5 augustus 2020, met nummer ANVS-PP-2020/0055757-03, is gewijzigd in verband met het toevoegen van een extra XRF-toestel ten behoeve van handelingen voor analyse, inspectie (wetenschappelijk) onderzoek aan kunstobjecten. Daarnaast zijn deze handelingen ook vergund op wisselende locaties in geheel Nederland, mogelijk in aanwezigheid van publiek.</text:p>
      <text:p text:style-name="ifm_p_ifm">Kenmerk: <text:span text:style-name="ifm_span_font.underline_ifm">ANVS-PP-2025/0115283-09</text:span></text:p>
      <text:p text:style-name="ifm_p_ifm">Datum: <text:span text:style-name="ifm_span_font.underline_ifm">3 september 2025</text:span></text:p>
      <text:p text:style-name="ifm_p_mt.3.7mm_ifm"><text:span text:style-name="ifm_span_font.underline_ifm">Mobiele Paardenkliniek B.V.</text:span></text:p>
      <text:p text:style-name="ifm_p_ifm">Aan Mobiele Paardenkliniek B.V., statutair gevestigd te gemeente Baarle-Nassau, is een vergunning verleend voor het verrichten van handelingen ten behoeve van veterinaire diagnostiek bij paarden met ioniserende straling uitzendende toestellen binnen de locatie van Mobiele Paardenkliniek B.V., gelegen aan de Baarleseweg 10 te Ulicoten en op wisselende plaatsen in heel Nederland.</text:p>
      <text:p text:style-name="ifm_p_ifm">Kenmerk: <text:span text:style-name="ifm_span_font.underline_ifm">ANVS-PP-2025/0117660-05</text:span></text:p>
      <text:p text:style-name="ifm_p_ifm">Datum: <text:span text:style-name="ifm_span_font.underline_ifm">3 september 2025</text:span></text:p>
      <text:p text:style-name="ifm_p_mt.3.7mm_ifm"><text:span text:style-name="ifm_span_font.underline_ifm">HES Bulk Terminal Rotterdam B.V.</text:span></text:p>
      <text:p text:style-name="ifm_p_ifm">De tenaamstelling van de aan Europees Massagoed-Overslagbedrijf (EMO) B.V., onder kenmerk 94/3388 S, I-SZW/CK/VCR/KEW, laatstelijk gewijzigd op 4 december 2020 met kenmerk ANVS-PP-2020/0058017-07, verleende vergunning is gewijzigd in HES Bulk Terminal Rotterdam B.V. De locatie waar HES Bulk Terminal Rotterdam B.V. de reeds vergunde handelingen verricht, is gelegen aan de Missouriweg 25 te Maasvlakte Rotterdam.</text:p>
      <text:p text:style-name="ifm_p_ifm">Kenmerk: <text:span text:style-name="ifm_span_font.underline_ifm">ANVS-PP-2025/0117878-04</text:span></text:p>
      <text:p text:style-name="ifm_p_ifm">Datum: <text:span text:style-name="ifm_span_font.underline_ifm">3 september 2025</text:span></text:p>
      <text:p text:style-name="ifm_p_mt.3.7mm_ifm"><text:span text:style-name="ifm_span_font.underline_ifm">Equipe Zorgbedrijven Nederland B.V.</text:span></text:p>
      <text:p text:style-name="ifm_p_ifm">Aan Equipe Zorgbedrijven Nederland B.V. is een vergunning verleend voor handelingen met ioniserende straling uitzendende toestellen ten behoeve van medische tandheelkundige diagnostiek. De handelingen vinden plaats binnen de locatie van Equipe Zorgbedrijven Nederland B.V., gelegen aan de Peter Vineloolaan 46 te Bergen op Zoom.</text:p>
      <text:p text:style-name="ifm_p_ifm">Kenmerk: <text:span text:style-name="ifm_span_font.underline_ifm">ANVS-PP-2025/0116047-06</text:span></text:p>
      <text:p text:style-name="ifm_p_ifm">Datum: <text:span text:style-name="ifm_span_font.underline_ifm">5 september 2025</text:span></text:p>
      <text:p text:style-name="ifm_p_mt.3.7mm_ifm"><text:span text:style-name="ifm_span_font.underline_ifm">Equipe Zorgbedrijven Nederland B.V.</text:span></text:p>
      <text:p text:style-name="ifm_p_ifm">Op 25 juli 2025, met nummer ANVS-PP-2025/0115338-05, aan de Equipe Zorgbedrijven Nederland B.V., locatie Veenhuizen, is vergunning verleend voor het verrichten van handelingen ten behoeve van medische diagnostiek met toestellen en is gewijzigd in verband met het abusievelijk opnemen van één in plaats van twee toestellen. Met onderhavige vergunning wordt het aantal toestellen gewijzigd naar twee.</text:p>
      <text:p text:style-name="ifm_p_ifm">Kenmerk: <text:span text:style-name="ifm_span_font.underline_ifm">ANVS-PP-2025/0115338-06</text:span></text:p>
      <text:p text:style-name="ifm_p_ifm">Datum: <text:span text:style-name="ifm_span_font.underline_ifm">5 september 2025</text:span></text:p>
      <text:p text:style-name="ifm_p_mt.3.7mm_ifm"><text:span text:style-name="ifm_span_font.underline_ifm">M. Watanabe Dental B.V.</text:span></text:p>
      <text:p text:style-name="ifm_p_ifm">Aan M. Watanabe Dental B.V. is een vergunning verleend voor het verrichten van handelingen met ioniserende straling uitzendende toestellen ten behoeve van tandheelkundige diagnostiek. De handelingen vinden plaats binnen de locatie van M. Watanabe Dental B.V., gelegen aan de Cronenburg 73–75 te Amsterdam.</text:p>
      <text:p text:style-name="ifm_p_ifm">Kenmerk: <text:span text:style-name="ifm_span_font.underline_ifm">ANVS-PP-2025/0116960-04</text:span></text:p>
      <text:p text:style-name="ifm_p_ifm">Datum: <text:span text:style-name="ifm_span_font.underline_ifm">5 september 2025</text:span></text:p>
      <text:p text:style-name="ifm_p_mt.3.7mm_ifm"><text:span text:style-name="ifm_span_font.underline_ifm">Tandartspraktijk Eemsmond B.V.</text:span></text:p>
      <text:p text:style-name="ifm_p_ifm">Aan Tandartspraktijk Eemsmond B.V., gevestigd te Delfzijl, is vergunning verleend voor het verrichten van handelingen met toestellen ten behoeve van tandheelkundige diagnostiek, inclusief Conebeam CT, binnen de locatie van Tandartspraktijk Eemsmond B.V., gelegen aan de Gevelsteen 12 te Delfzijl.</text:p>
      <text:p text:style-name="ifm_p_ifm">Kenmerk: <text:span text:style-name="ifm_span_font.underline_ifm">ANVS-PP-2025/0114032-06</text:span></text:p>
      <text:p text:style-name="ifm_p_ifm">Datum: <text:span text:style-name="ifm_span_font.underline_ifm">5 september 2025</text:span></text:p>
      <text:p text:style-name="ifm_p_mt.3.7mm_ifm"><text:span text:style-name="ifm_span_font.underline_ifm">Maatschap Dierenartsenpraktijk Steenbergen</text:span></text:p>
      <text:p text:style-name="ifm_p_ifm">Aan S.D.R. Jansen, E. Mondt, C.J.J.M. Raats-Van Gastel en M. Snijder, handelend onder de naam Maatschap Dierenartsenpraktijk Steenbergen, gevestigd te Steenbergen, is toestemming verleend voor overdracht van de op 1 juli 2022, aan Maatschap Dierenartsenpraktijk Steenbergen gevestigd te Steenbergen, verleende vergunning met nummer ANVS-PP-2022/0091878-04, laatstelijk gewijzigd op 7 februari 2024, met nummer ANVS-PP-2023/0100853-04 en tenaamgesteld aan S.D.R. Jansen, E. Mondt, C.J.J.M Raats-Van Gastel. en M. Snijder, handelend onder de naam Maatschap Dierenartsenpraktijk Steenbergen aan Dierenkliniek Steenbergen B.V., gevestigd te Steenbergen.</text:p>
      <text:p text:style-name="ifm_p_ifm">Kenmerk: <text:span text:style-name="ifm_span_font.underline_ifm">ANVS-PP-2025/0116596-04</text:span></text:p>
      <text:p text:style-name="ifm_p_ifm">Datum: <text:span text:style-name="ifm_span_font.underline_ifm">5 september 2025</text:span></text:p>
      <text:p text:style-name="ifm_p_mt.3.7mm_ifm"><text:span text:style-name="ifm_span_font.underline_ifm">Evidensia Nederland B.V.</text:span></text:p>
      <text:p text:style-name="ifm_p_ifm">De op 5 februari 2021, aan Evidensia Nederland B.V., gevestigd te Vianen, is een verleende vergunning met nummer ANVS-PP-2020/0059745-05, voor het verrichten van handelingen ten behoeve van veterinaire diagnostiek binnen de locatie van Glas Diergeneeskunde, gelegen aan Ten Darperweg 3 te Diever, gewijzigd in verband met een naamswijziging van de locatie.</text:p>
      <text:p text:style-name="ifm_p_ifm">Kenmerk: <text:span text:style-name="ifm_span_font.underline_ifm">ANVS-PP-2025/0115339-06</text:span></text:p>
      <text:p text:style-name="ifm_p_ifm">Datum: <text:span text:style-name="ifm_span_font.underline_ifm">5 september 2025</text:span></text:p>
      <text:p text:style-name="ifm_p_mt.3.7mm_ifm"><text:span text:style-name="ifm_span_font.underline_ifm">Evidensia Nederland B.V.</text:span></text:p>
      <text:p text:style-name="ifm_p_ifm">Aan Evidensia Nederland B.V., gevestigd te Vianen, is vergunning verleend voor het verrichten van handelingen met ioniserende straling uitzendende toestellen ten behoeve van veterinaire diagnostiek binnen de locatie van Pets Health Waddinxveen, gelegen aan de Tweede Bloksweg 2B te Waddinxveen.</text:p>
      <text:p text:style-name="ifm_p_ifm">Kenmerk: <text:span text:style-name="ifm_span_font.underline_ifm">ANVS-PP-20250115341-06</text:span></text:p>
      <text:p text:style-name="ifm_p_ifm">Datum: <text:span text:style-name="ifm_span_font.underline_ifm">5 september 2025</text:span></text:p>
      <text:p text:style-name="ifm_p_mt.3.7mm_ifm"><text:span text:style-name="ifm_span_font.underline_ifm">STICHTING MARTINI ZIEKENHUIS</text:span></text:p>
      <text:p text:style-name="ifm_p_ifm">De op 30 november 2007, aan Stichting Algemeen Christelijk Ziekenhuis Groningen, statutair gevestigd te gemeente Groningen, verleende vergunning met kenmerk 2007/2469-11, laatstelijk gewijzigd op 25 februari 2025, met nummer ANVS-PP-2024/01061199-08 en verleend aan Stichting Martini Ziekenhuis, is gewijzigd in verband met toevoeging van een tweede rekenmethode voor het uitvoeren van handelingen in het radionucliden laboratorium. De wijziging is bedoeld voor de genoemde handelingen binnen de locatie van Martini Ziekenhuis, gelegen aan het Van Swietenplein 1 te Groningen.</text:p>
      <text:p text:style-name="ifm_p_ifm">Kenmerk: <text:span text:style-name="ifm_span_font.underline_ifm">ANVS-PP-2025/0116160-05</text:span></text:p>
      <text:p text:style-name="ifm_p_ifm">Datum: <text:span text:style-name="ifm_span_font.underline_ifm">5 september 2025</text:span></text:p>
      <text:p text:style-name="ifm_p_mt.3.7mm_ifm"><text:span text:style-name="ifm_span_font.underline_ifm">XIVER MEMS Foundry B.V.</text:span></text:p>
      <text:p text:style-name="ifm_p_ifm">Aan XIVER MEMS Foundry B.V., statutair gevestigd te Eindhoven, is een vergunning verleend voor het verrichten van handelingen met thoriumhoudende, radioactieve stoffen en elektronenmicroscopen binnen de locatie van XIVER MEMS Foundry B.V., gelegen aan de High Tech Campus 4 te Eindhoven.</text:p>
      <text:p text:style-name="ifm_p_ifm">Kenmerk: <text:span text:style-name="ifm_span_font.underline_ifm">ANVS-PP-2025/0114901-07</text:span></text:p>
      <text:p text:style-name="ifm_p_ifm">Datum: <text:span text:style-name="ifm_span_font.underline_ifm">5 september 2025</text:span></text:p>
      <text:p text:style-name="ifm_p_mt.3.7mm_ifm"><text:span text:style-name="ifm_span_font.underline_ifm">Sulzer Turbo Services Venlo B.V.</text:span></text:p>
      <text:p text:style-name="ifm_p_ifm">Aan Sulzer Turbo Services Venlo B.V., statutair gevestigd te Arcen gem. Arcen en Velden, is een vergunning verleend voor het verrichten van handelingen met ioniserende straling uitzendende toestellen en zirkoonhoudende grondstoffen met van nature voorkomende radionucliden, ten behoeve van (niet-destructief) onderzoek van onderdelen van gasturbines en ontwikkeling van coatings voor schoepen en andere onderdelen van gasturbines, binnen de locatie van Sulzer Turbo Services Venlo B.V., gelegen aan de Spikweien 22 en 36 te Lomm.</text:p>
      <text:p text:style-name="ifm_p_ifm">Kenmerk: <text:span text:style-name="ifm_span_font.underline_ifm">ANVS-PP-2024/0109643-06</text:span></text:p>
      <text:p text:style-name="ifm_p_ifm">Datum: <text:span text:style-name="ifm_span_font.underline_ifm">5 september 2025</text:span></text:p>
      <text:p text:style-name="ifm_p_mt.3.7mm_ifm">De Autoriteit Nucleaire Veiligheid en Stralingsbescherming heeft, onder het daarbij vermelde kenmerk, <text:span text:style-name="ifm_span_font.bold_ifm"><text:span text:style-name="ifm_span_font.underline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A. Doveren, handelend onder de naam Mobiele Paardenkliniek</text:span></text:p>
      <text:p text:style-name="ifm_p_ifm">De op 16 september 2020 aan A. Doveren, handelend onder de naam Mobiele Paardenkliniek, gevestigd te Ulicoten, verleende vergunning met kenmerk ANVS-PP-2020/0057103-05 voor het verrichten van handelingen met ioniserende straling uitzendende toestellen, is ingetrokken.</text:p>
      <text:p text:style-name="ifm_p_ifm">Kenmerk: <text:span text:style-name="ifm_span_font.underline_ifm">ANVS-PP-2025/0117938-05</text:span></text:p>
      <text:p text:style-name="ifm_p_ifm">Datum: <text:span text:style-name="ifm_span_font.underline_ifm">3 september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260</text:span><text:tab/>12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260</text:span><text:tab/>12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12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9-12</meta:user-defined>
  </office:meta>
</office:document-meta>
</file>