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Velder A2 Liemp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0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lder A2 Liempde.</text:p>
            <text:p text:style-name="last-al">De Minister heeft de vergunningaanvraag ontvangen op 0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51</meta:user-defined>
    <meta:user-defined meta:name="DCTERMS.abstract">omgevingsvergunning Aanpassing positie reeds vergunde shop bij Fastned laadstation Fastned Velder A2 Liempde 19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Velder A2 Liempde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58</meta:user-defined>
    <meta:user-defined meta:name="OVERHEIDop.StcrtID/DC.identifier">stcrt-2025-31258</meta:user-defined>
    <meta:user-defined meta:name="OVERHEIDop.versieInformatie"/>
  </office:meta>
</office:document-meta>
</file>