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 Kabels en leidingen leggen in het beperkingengebied van een Rijksweg thv Fort Blauwkapel A27 Almere.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Omgevingswet. De aanvraag met zaaknummer RWSZ2025-00014042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Kabels en leidingen leggen in het beperkingengebied van een Rijksweg</text:p>
              </text:list-item>
            </text:list>
            <text:p text:style-name="last-al">thv Fort Blauwkapel A7 Almer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1252</text:span><text:line-break/><text:date style:data-style-name="dag" text:fixed="true" text:date-value="2025-09-10"/><text:line-break/><text:date style:data-style-name="jaar" text:fixed="true" text:date-value="2025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1252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1252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14042</meta:user-defined>
    <meta:user-defined meta:name="DCTERMS.abstract">Melding omgevingswet Aanleg zakelijke glasvezelverbinding BT Ploegam nabij Fort Blauwkapel stichtsepad A27 Almere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 Kabels en leidingen leggen in het beperkingengebied van een Rijksweg thv Fort Blauwkapel A27 Almere.</meta:user-defined>
    <meta:user-defined meta:name="DCTERMS.W3CDTF/DCTERMS.available">2025-09-10</meta:user-defined>
    <meta:user-defined meta:name="DCTERMS.W3CDTF/OVERHEIDop.jaargang">2025</meta:user-defined>
    <meta:user-defined meta:name="OVERHEIDop.publicationIssue">31252</meta:user-defined>
    <meta:user-defined meta:name="OVERHEIDop.StcrtID/DC.identifier">stcrt-2025-31252</meta:user-defined>
    <meta:user-defined meta:name="OVERHEIDop.versieInformatie"/>
  </office:meta>
</office:document-meta>
</file>