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Haastrechtsebrug Gouda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astrechtsebrug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40</meta:user-defined>
    <meta:user-defined meta:name="DCTERMS.abstract">Melding omgevingswet Renovatie Haastrechtsebrug Gouda Dura Vermeer Infra Regionale Projec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Haastrechtsebrug Gou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37</meta:user-defined>
    <meta:user-defined meta:name="OVERHEIDop.StcrtID/DC.identifier">stcrt-2025-31237</meta:user-defined>
    <meta:user-defined meta:name="OVERHEIDop.versieInformatie"/>
  </office:meta>
</office:document-meta>
</file>