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Afvalwater, afkomstig van een Seveso-inrichting, lozen op een oppervlaktewaterlichaam NR. RWS-2025/240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oorgenomen besluit op grond van de Omgevingswet. </text:p>
            <text:p text:style-name="common-al">Op 15 april 2025 is door Rijkswaterstaat Zee en Delta een aanvraag tot wijziging van een watervergunning ontvangen van Dow Benelux B.V., gevestigd aan de Herbert H. Dowweg 5,4542 te Terneuzen.  De aanvraag heeft betrekking op het toepassen van de hulpstoffen Gengard GN8070 en Gengard GN8300 in de koeltoren.</text:p>
            <text:p text:style-name="common-al">De beoogde verandering leidt niet tot andere of grotere nadelige gevolgen voor de chemische en ecologische kwaliteit van watersystemen dan volgens de geldende vergunning reeds zijn toegestaan.</text:p>
            <text:p text:style-name="common-al">
            <text:span text:style-name="nadrukvet">Terinzagelegging</text:span>
          </text:p>
            <text:p text:style-name="common-al">Het ontwerpbesluit is van 10 september 2025 tot en met 23 oktober 2025 in te zien via het Rijkswaterstaat Publicatie Platform: <text:a xlink:href="https://open.rijkswaterstaat.nl/ter-inzage/vergunningen/" xlink:type="simple">https://open.rijkswaterstaat.nl/ter-inzage/vergunningen/</text:a>. De vergunningaanvraag is op te vragen via <text:a xlink:href="mailto:zd-vergunningen@rws.nl" xlink:type="simple">zd-vergunningen@rws.nl</text:a> of ligt tijdens kantooruren, op afspraak, ter inzage op het volgende adres: Rijkswaterstaat Zee en Delta,  Poelendaelesingel 18 te Middelburg op werkdagen van 09.00 uur tot 16.00 uur. Voor beide verzoeken kunt u tijdens kantooruren contact opnemen via de telefoon: 088-7974600.</text:p>
            <text:p text:style-name="common-al">
            <text:span text:style-name="nadrukvet">Inlichtingen</text:span>
          </text:p>
            <text:p text:style-name="common-al">Voor vragen over dit ontwerpbesluit of over de terinzagelegging kunt u contact opnemen met Rijkswaterstaat Zee en Delta via <text:a xlink:href="mailto:zd-vergunningen@rws.nl" xlink:type="simple">zd-vergunningen@rws.nl</text:a> </text:p>
            <text:p text:style-name="common-al">
            <text:span text:style-name="nadrukvet">Zienswijzen</text:span>
          </text:p>
            <text:p text:style-name="common-al">Een ieder kan tot en met 20 oktober 2025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 </text:p>
            <text:p text:style-name="common-al">Voor mondelinge zienswijzen kan contact worden opgenomen met de afdeling Vergunningverlening, telefoon: 088-79746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2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2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5080</meta:user-defined>
    <meta:user-defined meta:name="DCTERMS.abstract">Vergunning Omgevingswet lozen koelwater chemicaliën van Seveso-inrichting Dow Benelux te Hoek in oppervlaktewater </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Afvalwater, afkomstig van een Seveso-inrichting, lozen op een oppervlaktewaterlichaam NR. RWS-2025/24067</meta:user-defined>
    <meta:user-defined meta:name="OVERHEIDop.datumEindeReactietermijn">2025-10-21</meta:user-defined>
    <meta:user-defined meta:name="OVERHEIDop.terinzageleggingBG">https://open.rijkswaterstaat.nl/@295222/kennisgeving-ontwerpbesluit-afvalwater</meta:user-defined>
    <meta:user-defined meta:name="DCTERMS.W3CDTF/DCTERMS.available">2025-09-10</meta:user-defined>
    <meta:user-defined meta:name="DCTERMS.W3CDTF/OVERHEIDop.jaargang">2025</meta:user-defined>
    <meta:user-defined meta:name="OVERHEIDop.publicationIssue">31234</meta:user-defined>
    <meta:user-defined meta:name="OVERHEIDop.StcrtID/DC.identifier">stcrt-2025-31234</meta:user-defined>
    <meta:user-defined meta:name="OVERHEIDop.versieInformatie"/>
  </office:meta>
</office:document-meta>
</file>