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Z2025-000111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11187 en kenmerk RWS-2025/24628 I betreft een wijziging van een omgevingsvergunning voor het bouwen en in stand houden van het Prinses Alexiaviaduct, nabij de Maasvlakteweg te Rotterdam.De omgevingsvergunning is ten behoeve van Havenbedrijf Rotterdam N.V., Postbus 6622, 3002 AP Rotterdam.</text:p>
            <text:p text:style-name="common-al">
            <text:span text:style-name="nadrukvet">Terinzagelegging</text:span>
          </text:p>
            <text:p text:style-name="common-al">Het besluit, met bijbehorende stukken, is van 11-09-2025 tot 23-10-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2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2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187</meta:user-defined>
    <meta:user-defined meta:name="DCTERMS.abstract">Wijzigen Omgevingsvergunning Havenbedrijf Rotterdam bouwactiviteit CEP 35193 Prinses Alexiaviaduct</meta:user-defined>
    <dc:language>nl</dc:language>
    <meta:user-defined meta:name="OVERHEIDop.locatietype/OVERHEIDop.gebiedsmarkering">Punt</meta:user-defined>
    <meta:user-defined meta:name="DC.title">Kennisgeving besluit wijziging vergunning Omgevingswet RWSZ2025-00011187</meta:user-defined>
    <meta:user-defined meta:name="DCTERMS.W3CDTF/DCTERMS.available">2025-09-11</meta:user-defined>
    <meta:user-defined meta:name="DCTERMS.W3CDTF/OVERHEIDop.jaargang">2025</meta:user-defined>
    <meta:user-defined meta:name="OVERHEIDop.publicationIssue">31231</meta:user-defined>
    <meta:user-defined meta:name="OVERHEIDop.StcrtID/DC.identifier">stcrt-2025-31231</meta:user-defined>
    <meta:user-defined meta:name="OVERHEIDop.versieInformatie"/>
  </office:meta>
</office:document-meta>
</file>