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activiteit (technisch) te Demka spoorbrug, Vleutensespoorbrug en Schalwijkse spoor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0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Demka spoorbrug, Vleutensespoorbrug en Schalkwijkse spoorbrug.</text:p>
            <text:p text:style-name="last-al">De Minister heeft de vergunningaanvraag ontvangen op 0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30</meta:user-defined>
    <meta:user-defined meta:name="DCTERMS.abstract">Omgevingsvergunning Vervangen inspectiewagen Demkabrug Vleutensebrug Schalkwijksebrug Metaalindustrie Qumey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activiteit (technisch) te Demka spoorbrug, Vleutensespoorbrug en Schalwijkse spoorbru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30</meta:user-defined>
    <meta:user-defined meta:name="OVERHEIDop.StcrtID/DC.identifier">stcrt-2025-31230</meta:user-defined>
    <meta:user-defined meta:name="OVERHEIDop.versieInformatie"/>
  </office:meta>
</office:document-meta>
</file>