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1 nabij VZP De Hackel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0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 nabij VZP De Hackelaar.</text:p>
            <text:p text:style-name="last-al">De Minister heeft de vergunningaanvraag ontvangen op 04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23</meta:user-defined>
    <meta:user-defined meta:name="DCTERMS.abstract">Omgevingsvergunning op 10 locaties bij een Rijksweg een camerasysteem plaatsen Connection Systems A1 nabij Muiden 21-10-2025 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A1 nabij VZP De Hackelaar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27</meta:user-defined>
    <meta:user-defined meta:name="OVERHEIDop.StcrtID/DC.identifier">stcrt-2025-31227</meta:user-defined>
    <meta:user-defined meta:name="OVERHEIDop.versieInformatie"/>
  </office:meta>
</office:document-meta>
</file>