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oene Kruisweg 950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9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ene Kruisweg 95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78</meta:user-defined>
    <meta:user-defined meta:name="DCTERMS.abstract">Melding Omgevingswet Stedin Netbeheer aanleg openbare verlichting Groene Kruisweg 950 Rotterdam 01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oene Kruisweg 950 Rot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07</meta:user-defined>
    <meta:user-defined meta:name="OVERHEIDop.StcrtID/DC.identifier">stcrt-2025-31207</meta:user-defined>
    <meta:user-defined meta:name="OVERHEIDop.versieInformatie"/>
  </office:meta>
</office:document-meta>
</file>