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223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12239 en kenmerk RWS-2025/24627 I betreft het plaatsen van een tijdelijke huurketel nabij de locatie Timorstraat 22 te Gorinchem.De omgevingsvergunning is ten behoeve van Promelca B.V. Timorstraat 22, 4202 MA te Gorinchem.</text:p>
            <text:p text:style-name="common-al">
            <text:span text:style-name="nadrukvet">Terinzagelegging</text:span>
          </text:p>
            <text:p text:style-name="common-al">Het besluit, met bijbehorende stukken, is van 11-09-2025 tot 23-10-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1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1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239</meta:user-defined>
    <meta:user-defined meta:name="DCTERMS.abstract">Omgevingsvergunning Promelca het tijdelijk plaatsen van objecten binnen het beperkingengebied in beheer van het Rij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2239</meta:user-defined>
    <meta:user-defined meta:name="DCTERMS.W3CDTF/DCTERMS.available">2025-09-11</meta:user-defined>
    <meta:user-defined meta:name="DCTERMS.W3CDTF/OVERHEIDop.jaargang">2025</meta:user-defined>
    <meta:user-defined meta:name="OVERHEIDop.publicationIssue">31188</meta:user-defined>
    <meta:user-defined meta:name="OVERHEIDop.StcrtID/DC.identifier">stcrt-2025-31188</meta:user-defined>
    <meta:user-defined meta:name="OVERHEIDop.versieInformatie"/>
  </office:meta>
</office:document-meta>
</file>