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5</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laatsvervangend hoofddirecteur van de Concerndirectie Fiscale en Juridische Zaken van 5 september 2025 houdende ondermandatering van de bevoegdheden op het terrein van Organisatie en Personeel</text:h>
      <text:p text:style-name="ifm_p_mt.3.7mm_ifm">De plaatsvervangend Hoofddirecteur van de Concerndirectie Fiscale en Juridische Zaken,</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waarnemend) afdelingshoofden binnen de Concerndirectie Fiscale en Juridische Zaken wordt ondermandaat verleend tot het nemen van personele beslissingen ten aanzien van de onder dat afdelingshoofd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plaatsvervangend Hoofddirecteur van de Concerndirectie Fiscale en Juridische Zaken,<text:line-break/>J.<text:s/>Wieten,<text:line-break/>plv.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65</text:span><text:tab/>1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65</text:span><text:tab/>1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laatsvervangend hoofddirecteur van de Concerndirectie Fiscale en Juridische Zaken van 5 sept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116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1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plaatsvervangend hoofddirecteur van de Concerndirectie Fiscale en Juridische Zaken van 5 september 2025 houdende ondermandatering van de bevoegdheden op het terrein van Organisatie en Personeel</meta:user-defined>
    <meta:user-defined meta:name="DCTERMS.W3CDTF/DCTERMS.available">2025-09-15</meta:user-defined>
  </office:meta>
</office:document-meta>
</file>