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0</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september 2025, nr. 2025001965, houdende de benoeming van mr. S.Th.P.H. Palmen tot Staatssecretaris van Financiën</text:h>
      <text:p text:style-name="ifm_p_mt.3.7mm_ifm">Wij Willem-Alexander, bij de gratie Gods, Koning der Nederlanden, Prins van Oranje-Nassau, enz. enz. enz.</text:p>
      <text:p text:style-name="ifm_p_mt.3.7mm_ifm">Op de voordracht van Onze Minister-President, Minister van Algemene Zaken d.d. 4 september 2025, nr. 9129916;</text:p>
      <text:p text:style-name="ifm_p_mt.3.7mm_ifm">Gelet op artikel 46 van de Grondwet;</text:p>
      <text:p text:style-name="ifm_p_mt.3.7mm_indent.0mm_ifm">HEBBEN GOEDGEVONDEN EN VERSTAAN:</text:p>
      <text:p text:style-name="ifm_p_mt.3.7mm_ifm">mr. S.Th.P.H. Palmen met ingang van de datum van haar beëdiging te benoemen tot Staatssecretaris van Financiën.</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4 september 2025
               </text:p>
      <text:p text:style-name="ifm_p_mt.3.7mm_ifm">Willem-Alexander</text:p>
      <text:p text:style-name="ifm_p_font.italic_mt.3.7mm_ifm">De Minister-President, Minister van Algemene Zaken,<text:line-break/>H.W.M.<text:s/>Schoof</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160</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160</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september 2025, nr. 2025001965, houdende de benoeming van mr. S.Th.P.H. Palmen tot Staatssecretaris van Financië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116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4 september 2025, nr. 2025001965, houdende de benoeming van mr. S.Th.P.H. Palmen tot Staatssecretaris van Financiën</meta:user-defined>
    <meta:user-defined meta:name="DCTERMS.W3CDTF/DCTERMS.available">2025-09-09</meta:user-defined>
  </office:meta>
</office:document-meta>
</file>