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59, houdende ontslag van M.L.J. Paul als Staatssecretaris van Onderwijs, Cultuur en Wetenschap</text:h>
      <text:p text:style-name="ifm_p_mt.3.7mm_ifm">Wij Willem-Alexander, bij de gratie Gods, Koning der Nederlanden, Prins van Oranje-Nassau, enz. enz. enz.</text:p>
      <text:p text:style-name="ifm_p_mt.3.7mm_ifm">Op de voordracht van Onze Minister-President, Minister van Algemene Zaken d.d. 4 september 2025, nr. 9127413;</text:p>
      <text:p text:style-name="ifm_p_mt.3.7mm_ifm">Gelet op artikel 46 van de Grondwet;</text:p>
      <text:p text:style-name="ifm_p_mt.3.7mm_indent.0mm_ifm">HEBBEN GOEDGEVONDEN EN VERSTAAN:</text:p>
      <text:p text:style-name="ifm_p_mt.3.7mm_ifm">Onze Staatssecretaris van Onderwijs, Cultuur en Wetenschap, M.L.J. Paul op haar verzoek met ingang van 5 september 2025 op de meest eervolle wijze als zodanig ontslag te verlenen onder dankbetuiging voor de vele en gewichtige diensten door haar aan Ons en het Koninkrijk beweze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47</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47</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59, houdende ontslag van M.L.J. Paul als Staatssecretaris van Onderwijs, Cultuur en Wetenschap</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4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59, houdende ontslag van M.L.J. Paul als Staatssecretaris van Onderwijs, Cultuur en Wetenschap</meta:user-defined>
    <meta:user-defined meta:name="DCTERMS.W3CDTF/DCTERMS.available">2025-09-09</meta:user-defined>
  </office:meta>
</office:document-meta>
</file>