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ealiseren van een inrit langs Kanaaldijk te Lochem ter hoogte van mast 69 Tenne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text:p>
            <text:p text:style-name="common-al">de Bekendmakingswet, kennis van een vastgesteld besluit op basis van </text:p>
            <text:p text:style-name="common-al">de Omgevingswet onder zaaknummer RWSZ2025-00008755 met kenmerk RWS-2025/24381, een omgevingsvergunning voor het het aanbrengen van een gronddam, hekwerk en verharding (grasbetonstenen) ten behoeve van het realiseren van een inrit ter hoogte van mast 69 van TenneT aan de zuidzijde van het kanaal Zutphen-Enschede van de Twentekanalen ter hoogte van kmr. 12,5, aan de Kanaaldijk in de gemeente Lochem.</text:p>
            <text:p text:style-name="common-al">De omgevingsvergunning is ten behoeve van Waterschap Rijn en IJssel, Postbus 148, 7000 AC te Doetinchem.</text:p>
            <text:p text:style-name="common-al">Terinzagelegging</text:p>
            <text:p text:style-name="common-al">De vastgestelde omgevingsvergunning, alsmede de ter zake zijnde stukken liggen van 10 september 2025 tot 23 oktober2025 in te zien via het  Rijkswaterstaat Publicatie Platform: https://open.rws.nl/ter-inzage/. Ook zijn de stukken in te zien bij Rijkswaterstaat Oost-Nederland, Eusebiusbuitensingel 66, 6828 HZ te Arnhem. Voor het inzien dient u telefonisch een afspraak te maken onder vermelding van zaaknummer RWSZ2025-00008755. Dit kan via het telefoonnummer 06 159 528 31.</text:p>
            <text:p text:style-name="common-al">De omgevingsvergunning wordt u op verzoek digitaal of per post toegezonden.</text:p>
            <text:p text:style-name="common-al">Inlichtingen</text:p>
            <text:p text:style-name="common-al">Voor vragen over dit besluit, kunt u tijdens kantooruren contact opnemen met </text:p>
            <text:p text:style-name="common-al">het Service Center Vergunningen Rijkswaterstaat, Postbus 4142, </text:p>
            <text:p text:style-name="common-al">6202 PA Maastricht. E-mail: omgevingsloket@rws.nl. </text:p>
            <text:p text:style-name="common-al">Telefonisch (tijdens kantooruren): 088 797 430 00.</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text:p>
            <text:p text:style-name="common-al">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text:p>
            <text:p text:style-name="common-al">een bezwaarschrift voor u de geschikte aanpak is, kunt u contact opnemen met </text:p>
            <text:p text:style-name="common-al">het Service Center Vergunningen. Het Service Center kan met u overleggen </text:p>
            <text:p text:style-name="common-al">over de te volgen procedure en u informeren over andere mogelijkheden die Rijkswaterstaat u eventueel biedt om tot een oplossing te komen.</text:p>
            <text:p text:style-name="common-al"> </text:p>
            <text:p text:style-name="common-al">Hoe maakt u bezwaar?</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 </text:p>
            <text:p text:style-name="common-al">en tevens per e-mail aan: vergunningen.on@rws.nl.</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common-al">Het indienen van een bezwaarschrift heeft geen schorsende werking. Dat betekent dat het besluit blijft gelden in de tijd dat uw bezwaarschrift in behandeling is. </text:p>
            <text:p text:style-name="common-al">Als u dit niet wilt, bijvoorbeeld omdat het besluit onherstelbare gevolgen heeft voor u, dan kunt u een verzoek om voorlopige voorziening indienen. Dit doet u door </text:p>
            <text:p text:style-name="common-al">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text:p>
            <text:p text:style-name="common-al">Bij het verzoek dient voorts een afschrift van het bezwaarschrift te worden overgelegd. Zo mogelijk wordt tevens een afschrift van de beschikking waarop </text:p>
            <text:p text:style-name="common-al">het geschil betrekking heeft overgelegd. Indiening kan ook via rechtspraak.nl. Daarvoor moet u wel beschikken over een elektronische handtekening (DigiD). </text:p>
            <text:p text:style-name="common-al">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14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14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8755</meta:user-defined>
    <meta:user-defined meta:name="DCTERMS.abstract">Vergunning omgevingswet Realiseren van een inrit langs de Kanaaldijk te Lochem inrit naar Tennet-mast Waterschap Rijn en IJssel 09-06-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ealiseren van een inrit langs Kanaaldijk te Lochem ter hoogte van mast 69 TenneT</meta:user-defined>
    <meta:user-defined meta:name="OVERHEIDop.datumEindeReactietermijn">2025-10-20</meta:user-defined>
    <meta:user-defined meta:name="OVERHEIDop.terinzageleggingBG">https://open.rijkswaterstaat.nl/@295210/kennisgeving-besluit-vergunning-c</meta:user-defined>
    <meta:user-defined meta:name="DCTERMS.W3CDTF/DCTERMS.available">2025-09-09</meta:user-defined>
    <meta:user-defined meta:name="DCTERMS.W3CDTF/OVERHEIDop.jaargang">2025</meta:user-defined>
    <meta:user-defined meta:name="OVERHEIDop.publicationIssue">31146</meta:user-defined>
    <meta:user-defined meta:name="OVERHEIDop.StcrtID/DC.identifier">stcrt-2025-31146</meta:user-defined>
    <meta:user-defined meta:name="OVERHEIDop.versieInformatie"/>
  </office:meta>
</office:document-meta>
</file>