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Poeldijkstraat 4 1059VM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0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oeldijkstraat 4 1059VM Amsterdam.</text:p>
            <text:p text:style-name="last-al">De Minister heeft de vergunningaanvraag ontvangen op 13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3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66</meta:user-defined>
    <meta:user-defined meta:name="DCTERMS.abstract">Omgevingsvergunning  Omheining Heemstedeveste Cushman &amp; Wakefield Property Solutions Poeldijkstraat 4 Amsterdam 01-11-2025 tm 30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Poeldijkstraat 4 1059VM Amsterdam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39</meta:user-defined>
    <meta:user-defined meta:name="OVERHEIDop.StcrtID/DC.identifier">stcrt-2025-31139</meta:user-defined>
    <meta:user-defined meta:name="OVERHEIDop.versieInformatie"/>
  </office:meta>
</office:document-meta>
</file>