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weg 134 Siddeburen Midden-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9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weg 134 Siddeburen Midden-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76</meta:user-defined>
    <meta:user-defined meta:name="DCTERMS.abstract">Melding omgevingswet Kabels en leidingen Oudeweg 134 Siddeburen Midden-Groningen Gla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udeweg 134 Siddeburen Midden-Groningen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24</meta:user-defined>
    <meta:user-defined meta:name="OVERHEIDop.StcrtID/DC.identifier">stcrt-2025-31124</meta:user-defined>
    <meta:user-defined meta:name="OVERHEIDop.versieInformatie"/>
  </office:meta>
</office:document-meta>
</file>