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isserijweg 7 Brie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sserijweg 7 Bri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67</meta:user-defined>
    <meta:user-defined meta:name="DCTERMS.abstract">Melding omgevingswet verwijderen laagspanning aansluitkabel Stedin Netbeheer Visserijweg 7 Bri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isserijweg 7 Brielle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23</meta:user-defined>
    <meta:user-defined meta:name="OVERHEIDop.StcrtID/DC.identifier">stcrt-2025-31123</meta:user-defined>
    <meta:user-defined meta:name="OVERHEIDop.versieInformatie"/>
  </office:meta>
</office:document-meta>
</file>