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300*"/>
    </style:style>
    <style:style style:family="table-column" style:name="table1.tg1.col3">
      <style:table-column-properties style:rel-column-width="7900*"/>
    </style:style>
    <style:style style:family="table" style:name="list-table.1">
      <style:table-properties fo:margin-bottom="0.2in" fo:margin-top="0in" fo:margin-left="13mm" fo:margin-right="0in" style:shadow="none" style:rel-width="100%" table:align="margins"/>
    </style:style>
    <style:style style:family="table" style:name="list-table.tekst.1">
      <style:table-properties fo:margin-bottom="0in" fo:margin-top="0in" fo:margin-left="13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lagvergunning Norg, Ministerie van Klimaat en Groene Groei</text:h>
      <text:p text:style-name="ifm_p_font.italic_mt.7.4mm_ifm">Besluit V-92205 van 05-09-2025</text:p>
      <text:p text:style-name="ifm_p_mt.3.7mm_ifm">Bij besluit van de Minister van Economische Zaken van 31 maart 2003 met kenmerk ME/EP/UM/3005739 (hierna: <text:span text:style-name="ifm_span_font.underline_ifm">het besluit</text:span>) zijn de bij de op 1 januari 2003 van rechtswege verleende opslagvergunning Norg behorende beperkingen en voorschriften vastgesteld. Op grond van artikel 149, tweede lid, van de Mijnbouwwet moeten deze beperkingen en voorschriften zijn afgestemd op de op 1 januari 2003 geldende overeenkomst omtrent het opslaan van aardgas in het gasvoorkomen genaamd ‘Norg’, gesloten tussen de Nederlandse Aardolie Maatschappij B.V. als houder van de winningsvergunningen ‘Drenthe’ en ‘Groningen’ en de staat.</text:p>
      <text:p text:style-name="ifm_p_mt.3.7mm_ifm">Abusievelijk is in het besluit niet aangegeven dat onder bovenbedoelde overeenkomst het opslaan van aardgas is beperkt tot het gasvoorkomen Norg. Daarnaast is in het besluit uitgegaan van een op 1 januari 2003 reeds verouderde omlijning van het gasvoorkomen Norg. Als gevolg hiervan is de in artikel 1.1 van dit besluit uit 2003 opgenomen begrenzing van het vergunningsgebied niet correct. Dit besluit corrigeert de begrenzing van de gasopslag in het voorkomen Norg tot de best bekende omlijning en beperkt het opslaan van gas tot het gasvoorkomen Norg. In de praktijk veranderen door deze wijziging de opslagactiviteiten in het voorkomen niet.</text:p>
      <text:p text:style-name="ifm_p_mt.3.7mm_ifm">De Minister van Klimaat en Groene Groei heeft besloten het besluit van 31 maart 2003 met kenmerk ME/EP/UM/3005739 te rectificeren.</text:p>
      <text:p text:style-name="ifm_p_mt.3.7mm_ifm"><text:span text:style-name="ifm_span_font.bold_ifm">Besluit</text:span></text:p>
      <text:p text:style-name="ifm_p_mt.3.7mm_ifm">Gelet op artikel 149, tweede lid, tweede zin, van de Mijnbouwwet,</text:p>
      <text:p text:style-name="ifm_p_mt.3.7mm_ifm"><text:span text:style-name="ifm_span_font.underline_ifm">Besluit</text:span>:</text:p>
      <text:p text:style-name="ifm_p_mt.3.7mm_ifm">Artikel 1.1. van het besluit van 31 maart 2003 met kenmerk ME/EP/UM/3005739 wordt vervangen door:</text:p>
      <text:p text:style-name="ifm_p_ifm">1.1.a  De opslagvergunning geldt voor het gebied dat begrensd wordt door de punten A, B, C, D en E en de rechte lijnen daartussen. De coördinaten van deze punten zijn weergegeven volgens het stelsel van de Rijksdriehoeksmeting en als volgt gedefinieer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218500,00</text:p>
          </table:table-cell>
          <table:table-cell table:style-name="table.cell.border-bottom.border-right.padding-top.top.pleft.pright">
            <text:p text:style-name="text.cell.7.left">5765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221000,00</text:p>
          </table:table-cell>
          <table:table-cell table:style-name="table.cell.border-bottom.border-right.padding-top.top.pleft.pright">
            <text:p text:style-name="text.cell.7.left">5765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230000,00</text:p>
          </table:table-cell>
          <table:table-cell table:style-name="table.cell.border-bottom.border-right.padding-top.top.pleft.pright">
            <text:p text:style-name="text.cell.7.left">5687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230000,00</text:p>
          </table:table-cell>
          <table:table-cell table:style-name="table.cell.border-bottom.border-right.padding-top.top.pleft.pright">
            <text:p text:style-name="text.cell.7.left">5608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218500,00</text:p>
          </table:table-cell>
          <table:table-cell table:style-name="table.cell.border-bottom.border-right.padding-top.top.pleft.pright">
            <text:p text:style-name="text.cell.7.left">570000,00</text:p>
          </table:table-cell>
        </table:table-row>
      </table:table>
      <text:p text:style-name="ifm_p_ifm">Het gebied waarvoor de vergunning geldt beslaat een oppervlakte van 92,6 km<text:span text:style-name="ifm_span_font.superscript_ifm">2</text:span>.</text:p>
      <text:p text:style-name="ifm_p_ifm">1.1.b  De vergunning geldt voor de opslag van de in artikel 1.2 genoemde stoffen in het gasvoorkomen Norg.</text:p>
      <text:h text:style-name="ifm_p_font.bold_mt.5.08mm_page.keep-with-next_ifm" text:outline-level="4">10.<text:s/>Mededelingen</text:h>
      <text:p text:style-name="ifm_p_mt.4.23mm_ifm">Deze beschikking treedt in werking met ingang van de dag na die waarop de beschikking is bekend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114</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114</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opslagvergunning Nor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11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ctificatie opslagvergunning Norg, Ministerie van Klimaat en Groene Groei</meta:user-defined>
    <meta:user-defined meta:name="DCTERMS.W3CDTF/DCTERMS.available">2025-09-08</meta:user-defined>
  </office:meta>
</office:document-meta>
</file>