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Vaarweg L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9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Vaarweg Lek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WSZ2025-00013963</meta:user-defined>
    <meta:user-defined meta:name="DCTERMS.abstract">Melding Omgevingswet Gem Krimpenerwaard kadeverbetering aanbrengen nieuwe oeverconstructie van stalen damwanden aansluitend op damwand de Kat - RWS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Vaarweg Lek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13</meta:user-defined>
    <meta:user-defined meta:name="OVERHEIDop.StcrtID/DC.identifier">stcrt-2025-31113</meta:user-defined>
    <meta:user-defined meta:name="OVERHEIDop.versieInformatie"/>
  </office:meta>
</office:document-meta>
</file>