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Toepassen van grond of baggerspecie in een oppervlaktewaterlichaam te IJsselmeerdijk tussen Lelystad en de Ketelbrug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14028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Toepassen van grond of baggerspecie in een oppervlaktewaterlichaam</text:p>
              </text:list-item>
            </text:list>
            <text:p text:style-name="last-al">te IJsselmeerdijk tussen Lelystad en de Ketelb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1111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1111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1111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4028</meta:user-defined>
    <meta:user-defined meta:name="DCTERMS.abstract">Melding omgevingswet Combinatie IJsselmeerdijk dijkversterking IJsselmeerdijk tussen Lelystad en de Ketelbrug 15-09-2025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Toepassen van grond of baggerspecie in een oppervlaktewaterlichaam te IJsselmeerdijk tussen Lelystad en de Ketelbrug.</meta:user-defined>
    <meta:user-defined meta:name="DCTERMS.W3CDTF/DCTERMS.available">2025-09-09</meta:user-defined>
    <meta:user-defined meta:name="DCTERMS.W3CDTF/OVERHEIDop.jaargang">2025</meta:user-defined>
    <meta:user-defined meta:name="OVERHEIDop.publicationIssue">31111</meta:user-defined>
    <meta:user-defined meta:name="OVERHEIDop.StcrtID/DC.identifier">stcrt-2025-31111</meta:user-defined>
    <meta:user-defined meta:name="OVERHEIDop.versieInformatie"/>
  </office:meta>
</office:document-meta>
</file>