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09</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op melding voorgenomen concentratie ASR en HumanTotalCare</text:h>
      <text:h text:style-name="ifm_p_font.bold_mt.7.4mm_page.keep-with-next_ifm" text:outline-level="4">Zaaknummer: ACM/25/197887</text:h>
      <text:p text:style-name="ifm_p_mt.4.23mm_ifm">In Staatscourant 29206 van 25 augustus 2025 staat de melding, in de zin van artikel 34 van de Mededingingswet, van een voorgenomen concentratie. Het gaat om het volgende:</text:p>
      <text:p text:style-name="ifm_p_ifm">ASR Deelnemingen N.V. wil uitsluitende zeggenschap verkrijgen over HumanTouch Holding B.V.</text:p>
      <text:p text:style-name="ifm_p_mt.3.7mm_ifm">Daarmee zal zij indirect ook uitsluitende zeggenschap over HumanTotalCare B.V. verkrijgen. Op dit moment heeft ASR Deelnemingen N.V. al gezamenlijk met Elechos B.V. zeggenschap over HumanTouch Holding B.V. en HumanTotalCare B.V.</text:p>
      <text:p text:style-name="ifm_p_mt.3.7mm_ifm">Op 5 september 2025 heeft de Autoriteit Consument en Markt (ACM) besloten dat voor deze overname geen vergunning is vereist. Dit besluit ACM/UIT/657046 heeft de ACM aan de meldende partijen op 5 september 2025 bekendgemaakt.</text:p>
      <text:p text:style-name="ifm_p_mt.3.7mm_ifm">Als u rechtstreeks belanghebbende bent, kunt u beroep instellen tegen dit besluit. Stuur uw gemotiveerde beroepschrift naar de rechtbank Rotterdam, sector bestuursrecht, Postbus 50951, 3007 BM Rotterdam. Dit moet u doen binnen zes weken na bekendmaking van dit besluit aan de bij de concentratie betrokken ondernemingen. Meer informatie over de beroepsprocedure vindt u op www.rechtspraak.nl.</text:p>
      <text:p text:style-name="ifm_p_font.italic_mt.3.7mm_ifm">Autoriteit Consument en Markt,<text:line-break/>voor deze,<text:line-break/><text:line-break/>K.<text:s/>Schep<text:line-break/>Teammanager Directi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109</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109</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utoriteit Consument en Markt op melding voorgenomen concentratie ASR en HumanTotalCare</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110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Autoriteit Consument en Markt op melding voorgenomen concentratie ASR en HumanTotalCare</meta:user-defined>
    <meta:user-defined meta:name="DCTERMS.W3CDTF/DCTERMS.available">2025-09-09</meta:user-defined>
  </office:meta>
</office:document-meta>
</file>