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Europaweg 31 9723AS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Europaweg 31 9723AS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57</meta:user-defined>
    <meta:user-defined meta:name="DCTERMS.abstract">Melding omgevingswet kabels en leidingen Europaweg 31 9723AS Groningen 02-04-2025 tm 30-03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Europaweg 31 9723AS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06</meta:user-defined>
    <meta:user-defined meta:name="OVERHEIDop.StcrtID/DC.identifier">stcrt-2025-31106</meta:user-defined>
    <meta:user-defined meta:name="OVERHEIDop.versieInformatie"/>
  </office:meta>
</office:document-meta>
</file>