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demonderzoek uitvoeren te Postbus 599 4000AN Tiel, Zuidelijke Waaldijk tussen Sleeuwijk en Zaltbommel [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9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demonderzoek uitvoeren op locatie</text:p>
              </text:list-item>
            </text:list>
            <text:p text:style-name="last-al"> Zuidelijke Waaldijk tussen Sleeuwijk en Zaltbommel []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WSZ2025-00013953</meta:user-defined>
    <meta:user-defined meta:name="DCTERMS.abstract">Melding Omgevingswet WSRL grondonderzoeken Zuidelijke Waaldijk Cluster West traject 38-1 tussen Sleeuwijk en Zaltbommel 06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demonderzoek uitvoeren te Postbus 599 4000AN Tiel, Zuidelijke Waaldijk tussen Sleeuwijk en Zaltbommel []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103</meta:user-defined>
    <meta:user-defined meta:name="OVERHEIDop.StcrtID/DC.identifier">stcrt-2025-31103</meta:user-defined>
    <meta:user-defined meta:name="OVERHEIDop.versieInformatie"/>
  </office:meta>
</office:document-meta>
</file>