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Opperduit 13 2941AM Lekk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perduit 13 2941AM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52</meta:user-defined>
    <meta:user-defined meta:name="DCTERMS.abstract">Melding omgevingswet Tuinontwerp en uitvoering Nieuw spoor Architecten Opperduit 13 Lekker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Opperduit 13 2941AM Lekkerkerk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02</meta:user-defined>
    <meta:user-defined meta:name="OVERHEIDop.StcrtID/DC.identifier">stcrt-2025-31102</meta:user-defined>
    <meta:user-defined meta:name="OVERHEIDop.versieInformatie"/>
  </office:meta>
</office:document-meta>
</file>