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demonderzoek uitvoeren te Zuidelijke Waaldijk tussen Sleeuwijk en Zaltbomm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demonderzoek uitvoeren</text:p>
              </text:list-item>
            </text:list>
            <text:p text:style-name="last-al">te Zuidelijke Waaldijk tussen Sleeuwijk en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51</meta:user-defined>
    <meta:user-defined meta:name="DCTERMS.abstract">Melding omgevingswet Grondonderzoeken Waterschap Rivierenland Zuidelijke Waaldijk tussen Sleeuwijk en Zaltbommel 06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demonderzoek uitvoeren te Zuidelijke Waaldijk tussen Sleeuwijk en Zaltbommel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00</meta:user-defined>
    <meta:user-defined meta:name="OVERHEIDop.StcrtID/DC.identifier">stcrt-2025-31100</meta:user-defined>
    <meta:user-defined meta:name="OVERHEIDop.versieInformatie"/>
  </office:meta>
</office:document-meta>
</file>