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Kabels en leidingen leggen in het beperkingengebied van een Rijksweg te A2 Oud Rooster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394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2 Oud Roos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09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09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09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943</meta:user-defined>
    <meta:user-defined meta:name="DCTERMS.abstract">Melding omgevingswet stalen mantelbuis verlengen WML A2 Oud Rooster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Kabels en leidingen leggen in het beperkingengebied van een Rijksweg te A2 Oud Roosteren.</meta:user-defined>
    <meta:user-defined meta:name="DCTERMS.W3CDTF/DCTERMS.available">2025-09-09</meta:user-defined>
    <meta:user-defined meta:name="DCTERMS.W3CDTF/OVERHEIDop.jaargang">2025</meta:user-defined>
    <meta:user-defined meta:name="OVERHEIDop.publicationIssue">31098</meta:user-defined>
    <meta:user-defined meta:name="OVERHEIDop.StcrtID/DC.identifier">stcrt-2025-31098</meta:user-defined>
    <meta:user-defined meta:name="OVERHEIDop.versieInformatie"/>
  </office:meta>
</office:document-meta>
</file>