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09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9 september 2025, kenmerk 2025-3126532/IT2109874, houdende het verlenen van vrijstelling voor het afleveren van een geneesmiddel zonder handelsvergunning in Nederland vanwege een tekort aan Burinex (Bumetanide) 0,5 mg/ml, oplossing voor injectie (RVG 1241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ter Beoordeling van Geneesmiddelen (hierna: CBG), verleend krachtens de Geneesmiddelenwet en mogen geneesmiddelen waarvoor geen handelsvergunning geldt niet op voorraad worden gehouden, te koop worden aangebo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text:p>
      <text:p text:style-name="ifm_p_mt.3.7mm_ifm">Eén van deze uitzonderingen is als de Inspectie Gezondheidszorg en Jeugd (de inspectie) in het kader van een geneesmiddelentekort voor bepaalde tijd een vrijstelling verleent aan fabrikanten, groothandelaren of apotheekhoudenden om een vergelijkbaar geneesmiddel waarvoor in Nederland geen handelsvergunning is verleend in te voeren of binnen het Nederlands grondgebied te brengen en af te leveren.</text:p>
      <text:p text:style-name="ifm_p_mt.3.7mm_ifm">Dit kan alleen als er geen adequaat medicamenteus alternatief voor het geneesmiddel – waarin een tekort is – in Nederland in de handel of anderszins beschikbaar is. Het vergelijkbare geneesmiddel dient een adequaat medicamenteus alternatief te zijn voor het geneesmiddel en het vergelijkbare geneesmiddel moet een handelsvergunning hebben in een andere lidstaat van de Europese Unie, in het Verenigd Koninkrijk of in een derde land met een overeenkomst inzake wederzijdse erkenning als bedoeld in artikel 207 van het Verdrag betreffende de werking van de Europese Unie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Burinex (Bumetanide) 0,5 mg/ml, oplossing voor injectie (RVG 12412) heeft melding gemaakt van een leveringsonderbreking. Uit informatie van de houder van de handelsvergunning en nader onderzoek van het Meldpunt Geneesmiddelentekorten en -defecten (hierna: het Meldpunt) is gebleken dat dit geneesmiddel onvoldoende voorradig is om in de behoeften van patiënten te kunnen voorzien.</text:p>
      <text:h text:style-name="ifm_p_font.bold_mt.5.08mm_page.keep-with-next_ifm" text:outline-level="3">Onderzoek van het Meldpunt</text:h>
      <text:p text:style-name="ifm_p_mt.4.23mm_ifm">Het Meldpunt heeft middels raadpleging van verschillende bronnen (waaronder de GIP-databank en door de handelsvergunninghouder verstrekte informatie) onderzocht of het leveringsprobleem kan worden opgevangen met een nieuwe vergunning, door een tijdelijk afwijkende verpakking (TAV),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van de Geneesmiddelenwet, in diens apotheek op kleine schaal zijn bereid en ter hand worden gesteld’). Bij parallelimport is een parallelhandelsvergunning nodig van het CBG.</text:p>
      <text:p text:style-name="ifm_p_mt.3.7mm_ifm">Uit het onderzoek van het Meldpunt is gebleken dat het leveringsprobleem van dit geneesmiddel niet of onvoldoende kan worden opgelost met een TAV of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Burinex (Bumetanide) 0,5 mg/ml, oplossing voor injectie (RVG 12412)om in de behoeften van patiënten te kunnen voorzien er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e dag van publicatie in de Staatscourant een vrijstelling aan alle in Nederland gevestigde fabrikanten, groothandelaren en apotheekhoudenden voor het invoeren of binnen het Nederlands grondgebied brengen en afleveren van vergelijkbare geregistreerde geneesmiddelen als Burinex (Bumetanide) 0,5 mg/ml, oplossing voor injectie (RVG 12412),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utual recognition agreement (MRA)-landen vallen Australië, Canada, Israël, Japan, Nieuw-Zeeland, Verenigde Staten en Zwitserland; het geneesmiddel dient onder de reikwijdte van de MRA met het desbetreffende land vallen. Zie hiertoe www.ema.europa.eu/en/human-regulatory/research-development/compliance/good-manufacturing-practice/mutual-recognition-agreements-mra</text:p></text:note-body></text:note>,</text:p>
      <text:p text:style-name="ifm_p_mt.3.7mm_ifm">Deze vrijstelling wordt verleend onder de volgende voorwaarden:</text:p>
      <text:p text:style-name="ifm_p_ifm">•  in nadere afstemming met het CBG is deze vrijstelling van toepassing voor de indicaties: Acuut longoedeem en oedeem ten gevolge van decompensatio cordis, levercirrose, nefrotisch syndroom en geneesmiddelen. Diuretische therapie bij chronische nierinsufficiëntie. Geneesmiddelintoxicaties waarbij geforceerde diurese is gewenst.</text:p>
      <text:p text:style-name="ifm_p_ifm">•  verder is deze vrijstelling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afgeleverde hoeveelheid van het geneesmiddel is vastgelegd. Deze administratie is direct ter inzage beschikbaar bij een eventueel inspectiebezoek;</text:p>
      <text:p text:style-name="ifm_p_ifm">•  iedere betrokken apotheekhoudende houdt een administratie bij waarin de afgeleverde hoeveelheid van het geneesmiddel, het aantal patiënten voor wie het geneesmiddel is bestemd en geconstateerde bijwerkingen worden vastgelegd. Deze administratie is direct ter inzage beschikbaar bij een eventueel inspectiebezoek.</text:p>
      <text:p text:style-name="ifm_p_mt.3.7mm_ifm">De betrokken handelsvergunninghouder heeft aangegeven dat naar verwachting Burinex (Bumetanide) 0,5 mg/ml, oplossing voor injectie (RVG 12412) uiterlijk eind oktober 2025 weer voldoende voorradig zal zijn om in de behoeften van patiënten te kunnen voorzien. Mede op grond daarvan besluit de inspectie dat de vrijstelling wordt verleend tot en met 27 oktober 2025.</text:p>
      <text:p text:style-name="ifm_p_font.italic_mt.3.7mm_ifm">De Inspectie Gezondheidszorg en Jeugd,<text:line-break/>namens deze,<text:line-break/>
            <text:line-break/>H.N. de<text:s/>GrootHoofdinspecteur</text:p>
      <text:p text:style-name="ifm_p_mt.3.7mm_ifm"><text:span text:style-name="ifm_span_font.bold_ifm">Bezwaar </text:span></text:p>
      <text:p text:style-name="ifm_p_ifm"><text:span text:style-name="ifm_span_font.italic_ifm">Heeft u vragen over deze beslissing of bent u het er niet mee eens? Kijk eens op </text:span><text:span text:style-name="ifm_span_font.italic_ifm">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1097</text:span><text:tab/>9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1097</text:span><text:tab/>9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9 september 2025, kenmerk 2025-3126532/IT2109874, houdende het verlenen van vrijstelling voor het afleveren van een geneesmiddel zonder handelsvergunning in Nederland vanwege een tekort aan Burinex (Bumetanide) 0,5 mg/ml, oplossing voor injectie (RVG 12412)</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109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09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Inspectie Gezondheidszorg en Jeugd van 9 september 2025, kenmerk 2025-3126532/IT2109874, houdende het verlenen van vrijstelling voor het afleveren van een geneesmiddel zonder handelsvergunning in Nederland vanwege een tekort aan Burinex (Bumetanide) 0,5 mg/ml, oplossing voor injectie (RVG 12412)</meta:user-defined>
    <meta:user-defined meta:name="DCTERMS.alternative"/>
    <meta:user-defined meta:name="DCTERMS.W3CDTF/OVERHEIDop.datumOndertekening">2025-09-09</meta:user-defined>
    <meta:user-defined meta:name="DCTERMS.W3CDTF/DCTERMS.available">2025-09-09</meta:user-defined>
    <meta:user-defined meta:name="OVERHEIDop.Ruimtelijkplan/OVERHEIDop.bekendmakingBetreffendePlan"/>
  </office:meta>
</office:document-meta>
</file>