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onderhoudswerkzaamheden aan de A58 nabij Holewegje te Roosendaal</text:p>
            <text:p text:style-name="common-al">Zaaknummer: Z2025-001235</text:p>
            <text:p text:style-name="common-al">DSO nummer: 2025090301418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09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09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09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235</meta:user-defined>
    <meta:user-defined meta:name="DCTERMS.abstract">het uitvoeren van onderhoudswerkzaamheden aan de A58 nabij Holewegje te Roosend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1096</meta:user-defined>
    <meta:user-defined meta:name="OVERHEIDop.StcrtID/DC.identifier">stcrt-2025-31096</meta:user-defined>
    <meta:user-defined meta:name="OVERHEIDop.versieInformatie"/>
  </office:meta>
</office:document-meta>
</file>