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3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tijdelijk maken en behouden van werken ten behoeve van het evenement ‘Vatgerijpte Hertog Jan bieren’ op het perceel kadastraal bekend gemeente Arcen en Velden, sectie D, nummer 2222, gelegen aan de rechterzijde van de rivier de Maas, ter hoogte van kilometernummer 122.200, in de gemeente Venlo.</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3244 betreft het tijdelijk maken en behouden van werken ten behoeve van het evenement ‘Vatgerijpte Hertog Jan bieren’ op het perceel kadastraal bekend gemeente Arcen en Velden, sectie D, nummer 2222, gelegen aan de rechterzijde van de rivier de Maas, ter hoogte van kilometernummer 122.200, in de gemeente Venlo.</text:p>
            <text:p text:style-name="common-al">
            <text:span text:style-name="nadrukvet">Terinzagelegging</text:span>
          </text:p>
            <text:p text:style-name="common-al">Het besluit, met bijbehorende stukken, is van maandag 8 september 2025 tot maandag 20 oktober 2025 in te zien via het Rijkswaterstaat Publicatie Platform: https://open.rws.nl/ter-inzage/. Het besluit wordt u per post toegezonden.</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0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0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244</meta:user-defined>
    <meta:user-defined meta:name="DCTERMS.abstract">Omgevingsvergunning particulier evenement lancering nieuwe Vatgerijpte Hertog Jan bieren 24-11-2025 tm 01-12-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4392</meta:user-defined>
    <meta:user-defined meta:name="OVERHEIDop.datumEindeReactietermijn">2025-10-19</meta:user-defined>
    <meta:user-defined meta:name="OVERHEIDop.terinzageleggingBG">https://open.rijkswaterstaat.nl/@295194/kennisgeving-besluit-vergunning-9</meta:user-defined>
    <meta:user-defined meta:name="DCTERMS.W3CDTF/DCTERMS.available">2025-09-08</meta:user-defined>
    <meta:user-defined meta:name="DCTERMS.W3CDTF/OVERHEIDop.jaargang">2025</meta:user-defined>
    <meta:user-defined meta:name="OVERHEIDop.publicationIssue">31082</meta:user-defined>
    <meta:user-defined meta:name="OVERHEIDop.StcrtID/DC.identifier">stcrt-2025-31082</meta:user-defined>
    <meta:user-defined meta:name="OVERHEIDop.versieInformatie"/>
  </office:meta>
</office:document-meta>
</file>