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verbrengen van geleiders (elektriciteitsdraden) tussen nieuw te realiseren hoogspanningsmasten, aan weerszijde van het spoor Maasvlakte Rotterdam.</text:p>
            <text:p text:style-name="common-al">Besluit: verleend</text:p>
            <text:p text:style-name="common-al">Verzonden naar aanvrager op:</text:p>
            <text:p text:style-name="common-al">Zaaknummer: Z2024-001605</text:p>
            <text:p text:style-name="common-al">DSO nummer: 202410150151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5</meta:user-defined>
    <meta:user-defined meta:name="DCTERMS.abstract">het overbrengen van geleiders (elektriciteitsdraden) tussen nieuw te realiseren hoogspanningsmasten aan weerszijde van het spoor Maasvlak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2</meta:user-defined>
    <meta:user-defined meta:name="DCTERMS.W3CDTF/OVERHEIDop.jaargang">2025</meta:user-defined>
    <meta:user-defined meta:name="OVERHEIDop.publicationIssue">3108</meta:user-defined>
    <meta:user-defined meta:name="OVERHEIDop.StcrtID/DC.identifier">stcrt-2025-3108</meta:user-defined>
    <meta:user-defined meta:name="OVERHEIDop.versieInformatie"/>
  </office:meta>
</office:document-meta>
</file>